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style:rel-width="100%" table:align="left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" style:family="table">
      <style:table-properties style:width="17.59cm" style:rel-width="100%" table:align="left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" style:family="table">
      <style:table-properties style:width="17.595cm" fo:margin-left="0cm" table:align="left"/>
    </style:style>
    <style:style style:name="Table3.A" style:family="table-column">
      <style:table-column-properties style:column-width="17.595cm"/>
    </style:style>
    <style:style style:name="Table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" style:family="table">
      <style:table-properties style:width="17.59cm" style:rel-width="100%" table:align="left"/>
    </style:style>
    <style:style style:name="Table4.A" style:family="table-column">
      <style:table-column-properties style:column-width="17.59cm" style:rel-column-width="65535*"/>
    </style:style>
    <style:style style:name="Table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" style:family="table">
      <style:table-properties style:width="17.59cm" style:rel-width="100%" table:align="left"/>
    </style:style>
    <style:style style:name="Table5.A" style:family="table-column">
      <style:table-column-properties style:column-width="17.59cm" style:rel-column-width="65535*"/>
    </style:style>
    <style:style style:name="Table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" style:family="table">
      <style:table-properties style:width="17.59cm" style:rel-width="100%" table:align="left"/>
    </style:style>
    <style:style style:name="Table6.A" style:family="table-column">
      <style:table-column-properties style:column-width="17.59cm" style:rel-column-width="65535*"/>
    </style:style>
    <style:style style:name="Table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" style:family="table">
      <style:table-properties style:width="17.59cm" style:rel-width="100%" table:align="left"/>
    </style:style>
    <style:style style:name="Table7.A" style:family="table-column">
      <style:table-column-properties style:column-width="17.59cm" style:rel-column-width="65535*"/>
    </style:style>
    <style:style style:name="Table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" style:family="table">
      <style:table-properties style:width="17.59cm" style:rel-width="100%" table:align="left"/>
    </style:style>
    <style:style style:name="Table8.A" style:family="table-column">
      <style:table-column-properties style:column-width="17.59cm" style:rel-column-width="65535*"/>
    </style:style>
    <style:style style:name="Table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" style:family="table">
      <style:table-properties style:width="17.59cm" style:rel-width="100%" table:align="left"/>
    </style:style>
    <style:style style:name="Table9.A" style:family="table-column">
      <style:table-column-properties style:column-width="17.59cm" style:rel-column-width="65535*"/>
    </style:style>
    <style:style style:name="Table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" style:family="table">
      <style:table-properties style:width="17.59cm" style:rel-width="100%" table:align="left"/>
    </style:style>
    <style:style style:name="Table10.A" style:family="table-column">
      <style:table-column-properties style:column-width="17.59cm" style:rel-column-width="65535*"/>
    </style:style>
    <style:style style:name="Table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" style:family="table">
      <style:table-properties style:width="17.59cm" style:rel-width="100%" table:align="left"/>
    </style:style>
    <style:style style:name="Table11.A" style:family="table-column">
      <style:table-column-properties style:column-width="17.59cm" style:rel-column-width="65535*"/>
    </style:style>
    <style:style style:name="Table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" style:family="table">
      <style:table-properties style:width="17.59cm" style:rel-width="100%" table:align="left"/>
    </style:style>
    <style:style style:name="Table12.A" style:family="table-column">
      <style:table-column-properties style:column-width="17.59cm" style:rel-column-width="65535*"/>
    </style:style>
    <style:style style:name="Table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" style:family="table">
      <style:table-properties style:width="17.59cm" style:rel-width="100%" table:align="left"/>
    </style:style>
    <style:style style:name="Table13.A" style:family="table-column">
      <style:table-column-properties style:column-width="17.59cm" style:rel-column-width="65535*"/>
    </style:style>
    <style:style style:name="Table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" style:family="table">
      <style:table-properties style:width="17.59cm" style:rel-width="100%" table:align="left"/>
    </style:style>
    <style:style style:name="Table14.A" style:family="table-column">
      <style:table-column-properties style:column-width="17.59cm" style:rel-column-width="65535*"/>
    </style:style>
    <style:style style:name="Table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" style:family="table">
      <style:table-properties style:width="17.59cm" style:rel-width="100%" table:align="left"/>
    </style:style>
    <style:style style:name="Table15.A" style:family="table-column">
      <style:table-column-properties style:column-width="17.59cm" style:rel-column-width="65535*"/>
    </style:style>
    <style:style style:name="Table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" style:family="table">
      <style:table-properties style:width="17.59cm" style:rel-width="100%" table:align="left"/>
    </style:style>
    <style:style style:name="Table16.A" style:family="table-column">
      <style:table-column-properties style:column-width="17.59cm" style:rel-column-width="65535*"/>
    </style:style>
    <style:style style:name="Table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" style:family="table">
      <style:table-properties style:width="17.59cm" style:rel-width="100%" table:align="left"/>
    </style:style>
    <style:style style:name="Table17.A" style:family="table-column">
      <style:table-column-properties style:column-width="17.59cm" style:rel-column-width="65535*"/>
    </style:style>
    <style:style style:name="Table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" style:family="table">
      <style:table-properties style:width="17.59cm" style:rel-width="100%" table:align="left"/>
    </style:style>
    <style:style style:name="Table18.A" style:family="table-column">
      <style:table-column-properties style:column-width="17.59cm" style:rel-column-width="65535*"/>
    </style:style>
    <style:style style:name="Table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" style:family="table">
      <style:table-properties style:width="17.59cm" style:rel-width="100%" table:align="left"/>
    </style:style>
    <style:style style:name="Table19.A" style:family="table-column">
      <style:table-column-properties style:column-width="17.59cm" style:rel-column-width="65535*"/>
    </style:style>
    <style:style style:name="Table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" style:family="table">
      <style:table-properties style:width="17.59cm" style:rel-width="100%" table:align="left"/>
    </style:style>
    <style:style style:name="Table20.A" style:family="table-column">
      <style:table-column-properties style:column-width="17.59cm" style:rel-column-width="65535*"/>
    </style:style>
    <style:style style:name="Table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" style:family="table">
      <style:table-properties style:width="17.59cm" style:rel-width="100%" table:align="left"/>
    </style:style>
    <style:style style:name="Table21.A" style:family="table-column">
      <style:table-column-properties style:column-width="17.59cm" style:rel-column-width="65535*"/>
    </style:style>
    <style:style style:name="Table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" style:family="table">
      <style:table-properties style:width="17.59cm" style:rel-width="100%" table:align="left"/>
    </style:style>
    <style:style style:name="Table22.A" style:family="table-column">
      <style:table-column-properties style:column-width="17.59cm" style:rel-column-width="65535*"/>
    </style:style>
    <style:style style:name="Table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" style:family="table">
      <style:table-properties style:width="17.59cm" style:rel-width="100%" table:align="left"/>
    </style:style>
    <style:style style:name="Table23.A" style:family="table-column">
      <style:table-column-properties style:column-width="17.59cm" style:rel-column-width="65535*"/>
    </style:style>
    <style:style style:name="Table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" style:family="table">
      <style:table-properties style:width="17.59cm" style:rel-width="100%" table:align="left"/>
    </style:style>
    <style:style style:name="Table24.A" style:family="table-column">
      <style:table-column-properties style:column-width="17.59cm" style:rel-column-width="65535*"/>
    </style:style>
    <style:style style:name="Table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" style:family="table">
      <style:table-properties style:width="17.59cm" style:rel-width="100%" table:align="left"/>
    </style:style>
    <style:style style:name="Table25.A" style:family="table-column">
      <style:table-column-properties style:column-width="17.59cm" style:rel-column-width="65535*"/>
    </style:style>
    <style:style style:name="Table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" style:family="table">
      <style:table-properties style:width="17.59cm" style:rel-width="100%" table:align="left"/>
    </style:style>
    <style:style style:name="Table26.A" style:family="table-column">
      <style:table-column-properties style:column-width="17.59cm" style:rel-column-width="65535*"/>
    </style:style>
    <style:style style:name="Table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" style:family="table">
      <style:table-properties style:width="17.59cm" style:rel-width="100%" table:align="left"/>
    </style:style>
    <style:style style:name="Table27.A" style:family="table-column">
      <style:table-column-properties style:column-width="17.59cm" style:rel-column-width="65535*"/>
    </style:style>
    <style:style style:name="Table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" style:family="table">
      <style:table-properties style:width="17.59cm" style:rel-width="100%" table:align="left"/>
    </style:style>
    <style:style style:name="Table28.A" style:family="table-column">
      <style:table-column-properties style:column-width="17.59cm" style:rel-column-width="65535*"/>
    </style:style>
    <style:style style:name="Table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" style:family="table">
      <style:table-properties style:width="17.59cm" style:rel-width="100%" table:align="left"/>
    </style:style>
    <style:style style:name="Table29.A" style:family="table-column">
      <style:table-column-properties style:column-width="17.59cm" style:rel-column-width="65535*"/>
    </style:style>
    <style:style style:name="Table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" style:family="table">
      <style:table-properties style:width="17.59cm" style:rel-width="100%" table:align="left"/>
    </style:style>
    <style:style style:name="Table30.A" style:family="table-column">
      <style:table-column-properties style:column-width="17.59cm" style:rel-column-width="65535*"/>
    </style:style>
    <style:style style:name="Table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" style:family="table">
      <style:table-properties style:width="17.59cm" style:rel-width="100%" table:align="left"/>
    </style:style>
    <style:style style:name="Table31.A" style:family="table-column">
      <style:table-column-properties style:column-width="17.59cm" style:rel-column-width="65535*"/>
    </style:style>
    <style:style style:name="Table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" style:family="table">
      <style:table-properties style:width="17.59cm" style:rel-width="100%" table:align="left"/>
    </style:style>
    <style:style style:name="Table32.A" style:family="table-column">
      <style:table-column-properties style:column-width="17.59cm" style:rel-column-width="65535*"/>
    </style:style>
    <style:style style:name="Table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" style:family="table">
      <style:table-properties style:width="17.59cm" style:rel-width="100%" table:align="left"/>
    </style:style>
    <style:style style:name="Table33.A" style:family="table-column">
      <style:table-column-properties style:column-width="17.59cm" style:rel-column-width="65535*"/>
    </style:style>
    <style:style style:name="Table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" style:family="table">
      <style:table-properties style:width="17.59cm" style:rel-width="100%" table:align="left"/>
    </style:style>
    <style:style style:name="Table34.A" style:family="table-column">
      <style:table-column-properties style:column-width="17.59cm" style:rel-column-width="65535*"/>
    </style:style>
    <style:style style:name="Table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" style:family="table">
      <style:table-properties style:width="17.59cm" style:rel-width="100%" table:align="left"/>
    </style:style>
    <style:style style:name="Table35.A" style:family="table-column">
      <style:table-column-properties style:column-width="17.59cm" style:rel-column-width="65535*"/>
    </style:style>
    <style:style style:name="Table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" style:family="table">
      <style:table-properties style:width="17.59cm" style:rel-width="100%" table:align="left"/>
    </style:style>
    <style:style style:name="Table36.A" style:family="table-column">
      <style:table-column-properties style:column-width="17.59cm" style:rel-column-width="65535*"/>
    </style:style>
    <style:style style:name="Table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" style:family="table">
      <style:table-properties style:width="17.59cm" style:rel-width="100%" table:align="left"/>
    </style:style>
    <style:style style:name="Table37.A" style:family="table-column">
      <style:table-column-properties style:column-width="17.59cm" style:rel-column-width="65535*"/>
    </style:style>
    <style:style style:name="Table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" style:family="table">
      <style:table-properties style:width="17.59cm" style:rel-width="100%" table:align="left"/>
    </style:style>
    <style:style style:name="Table38.A" style:family="table-column">
      <style:table-column-properties style:column-width="17.59cm" style:rel-column-width="65535*"/>
    </style:style>
    <style:style style:name="Table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" style:family="table">
      <style:table-properties style:width="17.59cm" style:rel-width="100%" table:align="left"/>
    </style:style>
    <style:style style:name="Table39.A" style:family="table-column">
      <style:table-column-properties style:column-width="17.59cm" style:rel-column-width="65535*"/>
    </style:style>
    <style:style style:name="Table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" style:family="table">
      <style:table-properties style:width="17.59cm" style:rel-width="100%" table:align="left"/>
    </style:style>
    <style:style style:name="Table40.A" style:family="table-column">
      <style:table-column-properties style:column-width="17.59cm" style:rel-column-width="65535*"/>
    </style:style>
    <style:style style:name="Table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" style:family="table">
      <style:table-properties style:width="17.59cm" style:rel-width="100%" table:align="left"/>
    </style:style>
    <style:style style:name="Table41.A" style:family="table-column">
      <style:table-column-properties style:column-width="17.59cm" style:rel-column-width="65535*"/>
    </style:style>
    <style:style style:name="Table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" style:family="table">
      <style:table-properties style:width="17.59cm" style:rel-width="100%" table:align="left"/>
    </style:style>
    <style:style style:name="Table42.A" style:family="table-column">
      <style:table-column-properties style:column-width="17.59cm" style:rel-column-width="65535*"/>
    </style:style>
    <style:style style:name="Table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" style:family="table">
      <style:table-properties style:width="17.59cm" style:rel-width="100%" table:align="left"/>
    </style:style>
    <style:style style:name="Table43.A" style:family="table-column">
      <style:table-column-properties style:column-width="17.59cm" style:rel-column-width="65535*"/>
    </style:style>
    <style:style style:name="Table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" style:family="table">
      <style:table-properties style:width="17.59cm" style:rel-width="100%" table:align="left"/>
    </style:style>
    <style:style style:name="Table44.A" style:family="table-column">
      <style:table-column-properties style:column-width="17.59cm" style:rel-column-width="65535*"/>
    </style:style>
    <style:style style:name="Table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" style:family="table">
      <style:table-properties style:width="17.59cm" style:rel-width="100%" table:align="left"/>
    </style:style>
    <style:style style:name="Table45.A" style:family="table-column">
      <style:table-column-properties style:column-width="17.59cm" style:rel-column-width="65535*"/>
    </style:style>
    <style:style style:name="Table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" style:family="table">
      <style:table-properties style:width="17.59cm" style:rel-width="100%" table:align="left"/>
    </style:style>
    <style:style style:name="Table46.A" style:family="table-column">
      <style:table-column-properties style:column-width="17.59cm" style:rel-column-width="65535*"/>
    </style:style>
    <style:style style:name="Table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" style:family="table">
      <style:table-properties style:width="17.59cm" style:rel-width="100%" table:align="left"/>
    </style:style>
    <style:style style:name="Table47.A" style:family="table-column">
      <style:table-column-properties style:column-width="17.59cm" style:rel-column-width="65535*"/>
    </style:style>
    <style:style style:name="Table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" style:family="table">
      <style:table-properties style:width="17.59cm" style:rel-width="100%" table:align="left"/>
    </style:style>
    <style:style style:name="Table48.A" style:family="table-column">
      <style:table-column-properties style:column-width="17.59cm" style:rel-column-width="65535*"/>
    </style:style>
    <style:style style:name="Table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" style:family="table">
      <style:table-properties style:width="17.59cm" style:rel-width="100%" table:align="left"/>
    </style:style>
    <style:style style:name="Table49.A" style:family="table-column">
      <style:table-column-properties style:column-width="17.59cm" style:rel-column-width="65535*"/>
    </style:style>
    <style:style style:name="Table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" style:family="table">
      <style:table-properties style:width="17.59cm" style:rel-width="100%" table:align="left"/>
    </style:style>
    <style:style style:name="Table50.A" style:family="table-column">
      <style:table-column-properties style:column-width="17.59cm" style:rel-column-width="65535*"/>
    </style:style>
    <style:style style:name="Table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" style:family="table">
      <style:table-properties style:width="17.59cm" style:rel-width="100%" table:align="left"/>
    </style:style>
    <style:style style:name="Table51.A" style:family="table-column">
      <style:table-column-properties style:column-width="17.59cm" style:rel-column-width="65535*"/>
    </style:style>
    <style:style style:name="Table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" style:family="table">
      <style:table-properties style:width="17.59cm" style:rel-width="100%" table:align="left"/>
    </style:style>
    <style:style style:name="Table52.A" style:family="table-column">
      <style:table-column-properties style:column-width="17.59cm" style:rel-column-width="65535*"/>
    </style:style>
    <style:style style:name="Table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" style:family="table">
      <style:table-properties style:width="17.59cm" style:rel-width="100%" table:align="left"/>
    </style:style>
    <style:style style:name="Table53.A" style:family="table-column">
      <style:table-column-properties style:column-width="17.59cm" style:rel-column-width="65535*"/>
    </style:style>
    <style:style style:name="Table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" style:family="table">
      <style:table-properties style:width="17.59cm" style:rel-width="100%" table:align="left"/>
    </style:style>
    <style:style style:name="Table54.A" style:family="table-column">
      <style:table-column-properties style:column-width="17.59cm" style:rel-column-width="65535*"/>
    </style:style>
    <style:style style:name="Table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" style:family="table">
      <style:table-properties style:width="17.59cm" style:rel-width="100%" table:align="left"/>
    </style:style>
    <style:style style:name="Table55.A" style:family="table-column">
      <style:table-column-properties style:column-width="17.59cm" style:rel-column-width="65535*"/>
    </style:style>
    <style:style style:name="Table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" style:family="table">
      <style:table-properties style:width="17.59cm" style:rel-width="100%" table:align="left"/>
    </style:style>
    <style:style style:name="Table56.A" style:family="table-column">
      <style:table-column-properties style:column-width="17.59cm" style:rel-column-width="65535*"/>
    </style:style>
    <style:style style:name="Table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" style:family="table">
      <style:table-properties style:width="17.59cm" style:rel-width="100%" table:align="left"/>
    </style:style>
    <style:style style:name="Table57.A" style:family="table-column">
      <style:table-column-properties style:column-width="17.59cm" style:rel-column-width="65535*"/>
    </style:style>
    <style:style style:name="Table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" style:family="table">
      <style:table-properties style:width="17.59cm" style:rel-width="100%" table:align="left"/>
    </style:style>
    <style:style style:name="Table58.A" style:family="table-column">
      <style:table-column-properties style:column-width="17.59cm" style:rel-column-width="65535*"/>
    </style:style>
    <style:style style:name="Table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" style:family="table">
      <style:table-properties style:width="17.59cm" style:rel-width="100%" table:align="left"/>
    </style:style>
    <style:style style:name="Table59.A" style:family="table-column">
      <style:table-column-properties style:column-width="17.59cm" style:rel-column-width="65535*"/>
    </style:style>
    <style:style style:name="Table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" style:family="table">
      <style:table-properties style:width="17.59cm" style:rel-width="100%" table:align="left"/>
    </style:style>
    <style:style style:name="Table60.A" style:family="table-column">
      <style:table-column-properties style:column-width="17.59cm" style:rel-column-width="65535*"/>
    </style:style>
    <style:style style:name="Table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" style:family="table">
      <style:table-properties style:width="17.59cm" style:rel-width="100%" table:align="left"/>
    </style:style>
    <style:style style:name="Table61.A" style:family="table-column">
      <style:table-column-properties style:column-width="17.59cm" style:rel-column-width="65535*"/>
    </style:style>
    <style:style style:name="Table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2" style:family="table">
      <style:table-properties style:width="17.59cm" style:rel-width="100%" table:align="left"/>
    </style:style>
    <style:style style:name="Table62.A" style:family="table-column">
      <style:table-column-properties style:column-width="17.59cm" style:rel-column-width="65535*"/>
    </style:style>
    <style:style style:name="Table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3" style:family="table">
      <style:table-properties style:width="17.59cm" style:rel-width="100%" table:align="left"/>
    </style:style>
    <style:style style:name="Table63.A" style:family="table-column">
      <style:table-column-properties style:column-width="17.59cm" style:rel-column-width="65535*"/>
    </style:style>
    <style:style style:name="Table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4" style:family="table">
      <style:table-properties style:width="17.59cm" style:rel-width="100%" table:align="left"/>
    </style:style>
    <style:style style:name="Table64.A" style:family="table-column">
      <style:table-column-properties style:column-width="17.59cm" style:rel-column-width="65535*"/>
    </style:style>
    <style:style style:name="Table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5" style:family="table">
      <style:table-properties style:width="17.59cm" style:rel-width="100%" table:align="left"/>
    </style:style>
    <style:style style:name="Table65.A" style:family="table-column">
      <style:table-column-properties style:column-width="17.59cm" style:rel-column-width="65535*"/>
    </style:style>
    <style:style style:name="Table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6" style:family="table">
      <style:table-properties style:width="17.59cm" style:rel-width="100%" table:align="left"/>
    </style:style>
    <style:style style:name="Table66.A" style:family="table-column">
      <style:table-column-properties style:column-width="17.59cm" style:rel-column-width="65535*"/>
    </style:style>
    <style:style style:name="Table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7" style:family="table">
      <style:table-properties style:width="17.59cm" style:rel-width="100%" table:align="left"/>
    </style:style>
    <style:style style:name="Table67.A" style:family="table-column">
      <style:table-column-properties style:column-width="17.59cm" style:rel-column-width="65535*"/>
    </style:style>
    <style:style style:name="Table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8" style:family="table">
      <style:table-properties style:width="17.59cm" style:rel-width="100%" table:align="left"/>
    </style:style>
    <style:style style:name="Table68.A" style:family="table-column">
      <style:table-column-properties style:column-width="17.59cm" style:rel-column-width="65535*"/>
    </style:style>
    <style:style style:name="Table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9" style:family="table">
      <style:table-properties style:width="17.59cm" style:rel-width="100%" table:align="left"/>
    </style:style>
    <style:style style:name="Table69.A" style:family="table-column">
      <style:table-column-properties style:column-width="17.59cm" style:rel-column-width="65535*"/>
    </style:style>
    <style:style style:name="Table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0" style:family="table">
      <style:table-properties style:width="17.59cm" style:rel-width="100%" table:align="left"/>
    </style:style>
    <style:style style:name="Table70.A" style:family="table-column">
      <style:table-column-properties style:column-width="17.59cm" style:rel-column-width="65535*"/>
    </style:style>
    <style:style style:name="Table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1" style:family="table">
      <style:table-properties style:width="17.59cm" style:rel-width="100%" table:align="left"/>
    </style:style>
    <style:style style:name="Table71.A" style:family="table-column">
      <style:table-column-properties style:column-width="17.59cm" style:rel-column-width="65535*"/>
    </style:style>
    <style:style style:name="Table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2" style:family="table">
      <style:table-properties style:width="17.59cm" style:rel-width="100%" table:align="left"/>
    </style:style>
    <style:style style:name="Table72.A" style:family="table-column">
      <style:table-column-properties style:column-width="17.59cm" style:rel-column-width="65535*"/>
    </style:style>
    <style:style style:name="Table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3" style:family="table">
      <style:table-properties style:width="17.59cm" style:rel-width="100%" table:align="left"/>
    </style:style>
    <style:style style:name="Table73.A" style:family="table-column">
      <style:table-column-properties style:column-width="17.59cm" style:rel-column-width="65535*"/>
    </style:style>
    <style:style style:name="Table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4" style:family="table">
      <style:table-properties style:width="17.59cm" style:rel-width="100%" table:align="left"/>
    </style:style>
    <style:style style:name="Table74.A" style:family="table-column">
      <style:table-column-properties style:column-width="17.59cm" style:rel-column-width="65535*"/>
    </style:style>
    <style:style style:name="Table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5" style:family="table">
      <style:table-properties style:width="17.59cm" style:rel-width="100%" table:align="left"/>
    </style:style>
    <style:style style:name="Table75.A" style:family="table-column">
      <style:table-column-properties style:column-width="17.59cm" style:rel-column-width="65535*"/>
    </style:style>
    <style:style style:name="Table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6" style:family="table">
      <style:table-properties style:width="17.59cm" style:rel-width="100%" table:align="left"/>
    </style:style>
    <style:style style:name="Table76.A" style:family="table-column">
      <style:table-column-properties style:column-width="17.59cm" style:rel-column-width="65535*"/>
    </style:style>
    <style:style style:name="Table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7" style:family="table">
      <style:table-properties style:width="17.59cm" style:rel-width="100%" table:align="left"/>
    </style:style>
    <style:style style:name="Table77.A" style:family="table-column">
      <style:table-column-properties style:column-width="17.59cm" style:rel-column-width="65535*"/>
    </style:style>
    <style:style style:name="Table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8" style:family="table">
      <style:table-properties style:width="17.59cm" style:rel-width="100%" table:align="left"/>
    </style:style>
    <style:style style:name="Table78.A" style:family="table-column">
      <style:table-column-properties style:column-width="17.59cm" style:rel-column-width="65535*"/>
    </style:style>
    <style:style style:name="Table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9" style:family="table">
      <style:table-properties style:width="17.59cm" style:rel-width="100%" table:align="left"/>
    </style:style>
    <style:style style:name="Table79.A" style:family="table-column">
      <style:table-column-properties style:column-width="17.59cm" style:rel-column-width="65535*"/>
    </style:style>
    <style:style style:name="Table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0" style:family="table">
      <style:table-properties style:width="17.59cm" style:rel-width="100%" table:align="left"/>
    </style:style>
    <style:style style:name="Table80.A" style:family="table-column">
      <style:table-column-properties style:column-width="17.59cm" style:rel-column-width="65535*"/>
    </style:style>
    <style:style style:name="Table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1" style:family="table">
      <style:table-properties style:width="17.59cm" style:rel-width="100%" table:align="left"/>
    </style:style>
    <style:style style:name="Table81.A" style:family="table-column">
      <style:table-column-properties style:column-width="17.59cm" style:rel-column-width="65535*"/>
    </style:style>
    <style:style style:name="Table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2" style:family="table">
      <style:table-properties style:width="17.59cm" style:rel-width="100%" table:align="left"/>
    </style:style>
    <style:style style:name="Table82.A" style:family="table-column">
      <style:table-column-properties style:column-width="17.59cm" style:rel-column-width="65535*"/>
    </style:style>
    <style:style style:name="Table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3" style:family="table">
      <style:table-properties style:width="17.59cm" style:rel-width="100%" table:align="left"/>
    </style:style>
    <style:style style:name="Table83.A" style:family="table-column">
      <style:table-column-properties style:column-width="17.59cm" style:rel-column-width="65535*"/>
    </style:style>
    <style:style style:name="Table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4" style:family="table">
      <style:table-properties style:width="17.59cm" style:rel-width="100%" table:align="left"/>
    </style:style>
    <style:style style:name="Table84.A" style:family="table-column">
      <style:table-column-properties style:column-width="17.59cm" style:rel-column-width="65535*"/>
    </style:style>
    <style:style style:name="Table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5" style:family="table">
      <style:table-properties style:width="17.59cm" style:rel-width="100%" table:align="left"/>
    </style:style>
    <style:style style:name="Table85.A" style:family="table-column">
      <style:table-column-properties style:column-width="17.59cm" style:rel-column-width="65535*"/>
    </style:style>
    <style:style style:name="Table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6" style:family="table">
      <style:table-properties style:width="17.59cm" style:rel-width="100%" table:align="left"/>
    </style:style>
    <style:style style:name="Table86.A" style:family="table-column">
      <style:table-column-properties style:column-width="17.59cm" style:rel-column-width="65535*"/>
    </style:style>
    <style:style style:name="Table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7" style:family="table">
      <style:table-properties style:width="17.59cm" style:rel-width="100%" table:align="left"/>
    </style:style>
    <style:style style:name="Table87.A" style:family="table-column">
      <style:table-column-properties style:column-width="17.59cm" style:rel-column-width="65535*"/>
    </style:style>
    <style:style style:name="Table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8" style:family="table">
      <style:table-properties style:width="17.59cm" style:rel-width="100%" table:align="left"/>
    </style:style>
    <style:style style:name="Table88.A" style:family="table-column">
      <style:table-column-properties style:column-width="17.59cm" style:rel-column-width="65535*"/>
    </style:style>
    <style:style style:name="Table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9" style:family="table">
      <style:table-properties style:width="17.59cm" style:rel-width="100%" table:align="left"/>
    </style:style>
    <style:style style:name="Table89.A" style:family="table-column">
      <style:table-column-properties style:column-width="17.59cm" style:rel-column-width="65535*"/>
    </style:style>
    <style:style style:name="Table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0" style:family="table">
      <style:table-properties style:width="17.59cm" style:rel-width="100%" table:align="left"/>
    </style:style>
    <style:style style:name="Table90.A" style:family="table-column">
      <style:table-column-properties style:column-width="17.59cm" style:rel-column-width="65535*"/>
    </style:style>
    <style:style style:name="Table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1" style:family="table">
      <style:table-properties style:width="17.59cm" style:rel-width="100%" table:align="left"/>
    </style:style>
    <style:style style:name="Table91.A" style:family="table-column">
      <style:table-column-properties style:column-width="17.59cm" style:rel-column-width="65535*"/>
    </style:style>
    <style:style style:name="Table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2" style:family="table">
      <style:table-properties style:width="17.59cm" style:rel-width="100%" table:align="left"/>
    </style:style>
    <style:style style:name="Table92.A" style:family="table-column">
      <style:table-column-properties style:column-width="17.59cm" style:rel-column-width="65535*"/>
    </style:style>
    <style:style style:name="Table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3" style:family="table">
      <style:table-properties style:width="17.59cm" style:rel-width="100%" table:align="left"/>
    </style:style>
    <style:style style:name="Table93.A" style:family="table-column">
      <style:table-column-properties style:column-width="17.59cm" style:rel-column-width="65535*"/>
    </style:style>
    <style:style style:name="Table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4" style:family="table">
      <style:table-properties style:width="17.59cm" style:rel-width="100%" table:align="left"/>
    </style:style>
    <style:style style:name="Table94.A" style:family="table-column">
      <style:table-column-properties style:column-width="17.59cm" style:rel-column-width="65535*"/>
    </style:style>
    <style:style style:name="Table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5" style:family="table">
      <style:table-properties style:width="17.59cm" style:rel-width="100%" table:align="left"/>
    </style:style>
    <style:style style:name="Table95.A" style:family="table-column">
      <style:table-column-properties style:column-width="17.59cm" style:rel-column-width="65535*"/>
    </style:style>
    <style:style style:name="Table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6" style:family="table">
      <style:table-properties style:width="17.59cm" style:rel-width="100%" table:align="left"/>
    </style:style>
    <style:style style:name="Table96.A" style:family="table-column">
      <style:table-column-properties style:column-width="17.59cm" style:rel-column-width="65535*"/>
    </style:style>
    <style:style style:name="Table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7" style:family="table">
      <style:table-properties style:width="17.59cm" style:rel-width="100%" table:align="left"/>
    </style:style>
    <style:style style:name="Table97.A" style:family="table-column">
      <style:table-column-properties style:column-width="17.59cm" style:rel-column-width="65535*"/>
    </style:style>
    <style:style style:name="Table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8" style:family="table">
      <style:table-properties style:width="17.59cm" style:rel-width="100%" table:align="left"/>
    </style:style>
    <style:style style:name="Table98.A" style:family="table-column">
      <style:table-column-properties style:column-width="17.59cm" style:rel-column-width="65535*"/>
    </style:style>
    <style:style style:name="Table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P1" style:family="paragraph" style:parent-style-name="Horizontal_20_Line">
      <style:text-properties fo:font-size="11pt" style:font-size-asian="11pt" style:font-size-complex="11pt"/>
    </style:style>
    <style:style style:name="P2" style:family="paragraph" style:parent-style-name="Horizontal_20_Line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officeooo:paragraph-rsid="001002af" style:font-size-asian="11pt" style:font-size-complex="11pt"/>
    </style:style>
    <style:style style:name="T1" style:family="text">
      <style:text-properties style:font-name="arial" fo:font-weight="bold"/>
    </style:style>
    <style:style style:name="T2" style:family="text">
      <style:text-properties style:font-name="arial" fo:font-weight="bold" officeooo:rsid="000ebb97"/>
    </style:style>
    <style:style style:name="T3" style:family="text">
      <style:text-properties style:font-name="arial" fo:font-weight="bold" officeooo:rsid="001002af"/>
    </style:style>
    <style:style style:name="T4" style:family="text">
      <style:text-properties officeooo:rsid="000ebb97"/>
    </style:style>
    <style:style style:name="T5" style:family="text">
      <style:text-properties officeooo:rsid="001002af"/>
    </style:style>
    <style:style style:name="T6" style:family="text">
      <style:text-properties officeooo:rsid="0010daf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4">A</text:span>rdour <text:span text:style-name="T4">3 (fr)</text:span>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bookmark text:name="1"/><text:span text:style-name="T1">Page 1</text:span> </text:p>
          </table:table-cell>
        </table:table-row>
      </table:table>
      <text:p text:style-name="P9">Ardour 3 </text:p>
      <text:p text:style-name="P9"><text:span text:style-name="T5">m</text:span>anuel d'utilisateur </text:p>
      <text:p text:style-name="P8">Paul Davis </text:p>
      <text:p text:style-name="P8">Carl Hetherington 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ext:soft-page-break/>
        <table:table-row>
          <table:table-cell table:style-name="Table2.A1" office:value-type="string">
            <text:p text:style-name="P4"><text:bookmark text:name="2"/><text:span text:style-name="T1">Page 2</text:span> </text:p>
          </table:table-cell>
        </table:table-row>
      </table:table>
      <text:p text:style-name="P7">Un des secrets de la vie est que tout ce qui vaut vraiment le faire est </text:p>
      <text:p text:style-name="P7">ce que nous faisons pour les autres Lewis Carroll (peut-être) </text:p>
      <text:p text:style-name="P7">Si vous voulez construire un bateau, ne pas battre le rappel des hommes pour ramasser du bois, </text:p>
      <text:p text:style-name="P7">diviser le travail et donner des ordres. Au lieu de cela, leur apprendre à aspirer à </text:p>
      <text:p text:style-name="P7">l'immense et inépuisable mer Antoine de Sant-Exupéry (éventuellement) 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4"><text:bookmark text:name="3"/><text:span text:style-name="T1">Page 3</text:span> </text:p>
          </table:table-cell>
        </table:table-row>
      </table:table>
      <text:p text:style-name="P7">Table des matières </text:p>
      <text:p text:style-name="P7"><text:tab/>1 Introduction <text:s/><text:tab/><text:tab/> <text:s text:c="125"/>7 </text:p>
      <text:p text:style-name="P7"><text:tab/><text:tab/>1.1 Qu'est-ce Ardour? . . . . . . . . . . . . . . . . . . . . . . . . . . . .7 </text:p>
      <text:p text:style-name="P7"><text:tab/><text:tab/>1.2 Conventions typographiques. . . . . . . . . . . . . . . . . . . . . . <text:s/>7 </text:p>
      <text:p text:style-name="P7"><text:tab/><text:tab/>1.3 A propos de ce manuel. . . . . . . . . . . . . . . . . . . . . . . . . . 7 </text:p>
      <text:p text:style-name="P7"><text:tab/><text:tab/>1.4 Obtenir de l'aide avec Ardour. . . . . . . . . . . . . . . . . . . . . . <text:span text:style-name="T5">7</text:span> </text:p>
      <text:p text:style-name="P7"><text:tab/><text:tab/><text:tab/>1.4.1 Le site Web. . . . . . . . . . . . . . . . . . . . . . . . . . 8 </text:p>
      <text:p text:style-name="P7"><text:tab/><text:tab/><text:tab/>1.4.2 IRC. . . . . . . . . . . . . . . . . . . . . . . . . . . . . . 8 </text:p>
      <text:p text:style-name="P7"><text:tab/><text:tab/><text:tab/>1.4.3 Les listes de diffusion. . . . . . . . . . . . . . . . . . . . . . . . . . 8 </text:p>
      <text:p text:style-name="P7"><text:tab/><text:tab/><text:tab/>1.4.4 attentes de soutien. . . . . . . . . . . . . . . . . . . . . 8 </text:p>
      <text:p text:style-name="P7"><text:tab/>2 Vue d'ensemble <text:s text:c="62"/>11 </text:p>
      <text:p text:style-name="P7"><text:tab/><text:tab/>2.1 JACK. . . . . . . . . . . . . . . . . . . . . . . . . . . . . . . . . 11 </text:p>
      <text:p text:style-name="P7"><text:tab/><text:tab/>2.2 concepts Ardour. . . . . . . . . . . . . . . . . . . . . . . . . . . 11 </text:p>
      <text:p text:style-name="P7"><text:tab/><text:tab/><text:tab/>2.2.1 Sessions. . . . . . . . . . . . . . . . . . . . . . . . . . . . 11 </text:p>
      <text:p text:style-name="P7"><text:tab/><text:tab/><text:tab/>2.2.2 Tracés. . . . . . . . . . . . . . . . . . . . . . . . . . . . . 12 </text:p>
      <text:p text:style-name="P7"><text:tab/><text:tab/><text:tab/>2.2.3 régions. . . . . . . . . . . . . . . . . . . . . . . . . . . . 12 </text:p>
      <text:p text:style-name="P7"><text:tab/><text:tab/><text:tab/>2.2.4 Listes de lecture. . . . . . . . . . . . . . . . . . . . . . . . . . . . 12 </text:p>
      <text:p text:style-name="P7"><text:tab/><text:tab/><text:tab/>2.2.5 bus. . . . . . . . . . . . . . . . . . . . . . . . . . . . . 12 </text:p>
      <text:p text:style-name="P7"><text:tab/><text:tab/><text:tab/>2.2.6 Plugins. . . . . . . . . . . . . . . . . . . . . . . . . . . . 13 </text:p>
      <text:p text:style-name="P7"><text:tab/><text:tab/>2.3 L'interface Ardour. . . . . . . . . . . . . . . . . . . . . . . . . 13 </text:p>
      <text:p text:style-name="P7"><text:tab/><text:tab/><text:tab/>2.3.1 La fenêtre de l'éditeur. . . . . . . . . . . . . . . . . . . . . . 13 </text:p>
      <text:p text:style-name="P7"><text:tab/><text:tab/><text:tab/>2.3.2 La fenêtre de mixage. . . . . . . . . . . . . . . . . . . . . . 13 </text:p>
      <text:p text:style-name="P7"><text:tab/>3 JACK <text:s text:c="86"/>15 </text:p>
      <text:p text:style-name="P7"><text:tab/><text:tab/>3.1 Introduction. . . . . . . . . . . . . . . . . . . . . . . . . . . . . . 15 </text:p>
      <text:p text:style-name="P7"><text:tab/><text:tab/><text:tab/>3.1.1 JACK et d'autres logiciels audio. . . . . . . . . . . . . . . 15 </text:p>
      <text:p text:style-name="P7"><text:tab/><text:tab/><text:tab/>3.1.2 Est-ce que ma carte son? . . . . . . . . . . . . . . . . . . 16 </text:p>
      <text:p text:style-name="P7"><text:tab/><text:tab/><text:tab/>3.1.3 versions cric. . . . . . . . . . . . . . . . . . . . . . . . 16 </text:p>
      <text:p text:style-name="P7"><text:tab/><text:tab/>3.2 Démarrage JACK. . . . . . . . . . . . . . . . . . . . . . . . . . . . 16 </text:p>
      <text:p text:style-name="P7"><text:tab/><text:tab/><text:tab/>3.2.1 Paramètres. . . . . . . . . . . . . . . . . . . . . . . . . . 16 </text:p>
      <text:p text:style-name="P7"><text:tab/><text:tab/>3.3 Dépannage JACK. . . . . . . . . . . . . . . . . . . . . . . . 17 </text:p>
      <text:p text:style-name="P7"><text:tab/><text:tab/><text:tab/>3.3.1 Je reçois beaucoup de xruns! . . . . . . . . . . . . . . . . . . 17 </text:p>
      <text:p text:style-name="P7"><text:tab/><text:tab/>3.3.2 Je peux lire mais je ne peux pas enregistrer, ou vice versa. . . . . 18 </text:p>
      <text:p text:style-name="P7"><text:tab/>4 Démarrage rapide <text:s text:c="91"/>19 </text:p>
      <text:p text:style-name="P7"><text:tab/><text:tab/>4.1 Démarrage Ardour et la création d'une session. . . . . . . . . . . . . . . 19 </text:p>
      <text:p text:style-name="P7"><text:tab/><text:tab/>4.2 Ajout d'une piste et la connexion vers le haut. . . . . . . . . . . . . . . . 20 </text:p>
      <text:p text:style-name="P7"><text:tab/><text:tab/>4.3 Enregistrement. . . . . . . . . . . . . . . . . . . . . . . . . . . . . . . 21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-</text:span>3<text:span text:style-name="T5">-</text:span> </text:p>
      <text:p text:style-name="P1"/>
      <table:table table:name="Table4" table:style-name="Table4">
        <table:table-column table:style-name="Table4.A"/>
        <text:soft-page-break/>
        <table:table-row>
          <table:table-cell table:style-name="Table4.A1" office:value-type="string">
            <text:p text:style-name="P4"><text:span text:style-name="T3">P</text:span><text:span text:style-name="T1">age 4</text:span> </text:p>
          </table:table-cell>
        </table:table-row>
      </table:table>
      <text:p text:style-name="P7"/>
      <text:p text:style-name="P7"><text:span text:style-name="T5"><text:tab/><text:tab/>4</text:span>.4 Lecture de l'enregistrement. . . . . . . . . . . . . . . . . . . . . 22 </text:p>
      <text:p text:style-name="P7"><text:tab/><text:tab/>4.5 Ajout d'une autre piste comme un overdub. . . . . . . . . . . . . . . . 22 </text:p>
      <text:p text:style-name="P7"><text:tab/><text:tab/><text:span text:style-name="T6">4</text:span>.6 Mix-bas. . . . . . . . . . . . . . . . . . . . . . . . . . . . . . . 23 </text:p>
      <text:p text:style-name="P7"><text:tab/><text:tab/>4.7 Export. . . . . . . . . . . . . . . . . . . . . . . . . . . . . . . . . 24 </text:p>
      <text:p text:style-name="P7"><text:tab/>5 La fenêtre de l'éditeur <text:s text:c="80"/>29 </text:p>
      <text:p text:style-name="P7"><text:tab/><text:tab/>5.1 La tête de lecture. . . . . . . . . . . . . . . . . . . . . . . . . . . . . 30 </text:p>
      <text:p text:style-name="P7"><text:tab/><text:tab/>5.2 La barre d'outils. . . . . . . . . . . . . . . . . . . . . . . . . . . . . . 30 </text:p>
      <text:p text:style-name="P7"><text:tab/><text:tab/>5.3 Règles. . . . . . . . . . . . . . . . . . . . . . . . . . . . . . . . . 31 </text:p>
      <text:p text:style-name="P7"><text:tab/><text:tab/><text:tab/>5.3.1 L'heure s'affiche. . . . . . . . . . . . . . . . . . . . . . . . . 31 </text:p>
      <text:p text:style-name="P7"><text:tab/><text:tab/><text:tab/>5.3.2 Compteur et le tempo. . . . . . . . . . . . . . . . . . . . . . . 31 </text:p>
      <text:p text:style-name="P7"><text:tab/><text:tab/><text:tab/>5.3.3 Marqueurs. . . . . . . . . . . . . . . . . . . . . . . . . . . . 32 </text:p>
      <text:p text:style-name="P7"><text:tab/><text:tab/>5.4 horloges. . . . . . . . . . . . . . . . . . . . . . . . . . . . . . . . . 32 </text:p>
      <text:p text:style-name="P7"><text:tab/><text:tab/>5.5 Times <text:span text:style-name="T6">Zones</text:span>. . . . . . . . . . . . . . . . . . . . . . . . . . . . . . 32 </text:p>
      <text:p text:style-name="P7"><text:tab/><text:tab/>5.6 Modifier sélecteur de points. . . . . . . . . . . . . . . . . . . . . . . . . . 33 </text:p>
      <text:p text:style-name="P7"><text:tab/><text:tab/>5.7 Les commandes de zoom. . . . . . . . . . . . . . . . . . . . . . . . . . . . . 33 </text:p>
      <text:p text:style-name="P7"><text:tab/><text:tab/>5,8 contrôles de grille. . . . . . . . . . . . . . . . . . . . . . . . . . . . . 34 </text:p>
      <text:p text:style-name="P7"><text:tab/><text:tab/>5.9 contrôles de décalage. . . . . . . . . . . . . . . . . . . . . . . . . . . . 34 </text:p>
      <text:p text:style-name="P7"><text:tab/><text:tab/>5.10 Les listes de l'éditeur. . . . . . . . . . . . . . . . . . . . . . . . . . . . 34 </text:p>
      <text:p text:style-name="P7"><text:tab/><text:tab/><text:tab/>5.10.1 liste de la région. . . . . . . . . . . . . . . . . . . . . . . . . . 34 </text:p>
      <text:p text:style-name="P7"><text:tab/><text:tab/><text:tab/>5.10.2 Tracks &amp; Bus. . . . . . . . . . . . . . . . . . . . . . . 35 </text:p>
      <text:p text:style-name="P7"><text:tab/><text:tab/><text:tab/>5.10.3 Snapshots. . . . . . . . . . . . . . . . . . . . . . . . . . . 35 </text:p>
      <text:p text:style-name="P7"><text:tab/><text:tab/><text:tab/>5.10.4 Track &amp; groupes de bus. . . . . . . . . . . . . . . . . . . . . 35 </text:p>
      <text:p text:style-name="P7"><text:tab/><text:tab/><text:tab/>5.10.5 Plages et marques. . . . . . . . . . . . . . . . . . . . . . . 36 </text:p>
      <text:p text:style-name="P7"><text:tab/><text:tab/><text:tab/>5.11 Les autres boutons. . . . . . . . . . . . . . . . . . . . . . . . . . . . . 36 </text:p>
      <text:p text:style-name="P7"><text:tab/><text:tab/><text:tab/>5.11.1 Solo. . . . . . . . . . . . . . . . . . . . . . . . . . . . . . 36 </text:p>
      <text:p text:style-name="P7"><text:tab/><text:tab/><text:tab/>5.11.2 Feedback. . . . . . . . . . . . . . . . . . . . . . . . . . . 36 </text:p>
      <text:p text:style-name="P7"><text:tab/><text:tab/><text:tab/>5.12 Les commandes de transport. . . . . . . . . . . . . . . . . . . . . . . . 36 </text:p>
      <text:p text:style-name="P7"><text:tab/><text:tab/><text:tab/>5.13 Le résumé. . . . . . . . . . . . . . . . . . . . . . . . . . . . . 37 </text:p>
      <text:p text:style-name="P7"><text:tab/>6 pistes et bus <text:s text:c="80"/>41 </text:p>
      <text:p text:style-name="P7"><text:tab/><text:tab/>6.1 Suivre et bases de bus. . . . . . . . . . . . . . . . . . . . . . . . . 41 </text:p>
      <text:p text:style-name="P7"><text:tab/><text:tab/><text:tab/>6.1.1 Types. . . . . . . . . . . . . . . . . . . . . . . . . . . . . 41 </text:p>
      <text:p text:style-name="P7"><text:tab/><text:tab/><text:tab/>6.1.2 Ajout et suppression de pistes. . . . . . . . . . . . . . . . . 41 </text:p>
      <text:p text:style-name="P7"><text:tab/><text:tab/>6.2 Suivre et groupes de bus. . . . . . . . . . . . . . . . . . . . . . . . 42 </text:p>
      <text:p text:style-name="P7"><text:tab/><text:tab/>6.3 Pistes et bus dans la fenêtre de l'éditeur. . . . . . . . . . . . . . 44 </text:p>
      <text:p text:style-name="P7"><text:tab/><text:tab/><text:tab/>6.3.1 bus. . . . . . . . . . . . . . . . . . . . . . . . . . . . . 44 </text:p>
      <text:p text:style-name="P7"><text:tab/><text:tab/><text:tab/>6.3.2 Les pistes audio. . . . . . . . . . . . . . . . . . . . . . . . . 45 </text:p>
      <text:p text:style-name="P7"><text:tab/><text:tab/><text:tab/>6.3.3 pistes MIDI. . . . . . . . . . . . . . . . . . . . . . . . . . 45 </text:p>
      <text:p text:style-name="P7"><text:tab/>7 oe Signal et le mélangeur <text:s/>47 </text:p>
      <text:p text:style-name="P7"><text:tab/><text:tab/>7.1 ow du signal dans la bande. . . . . . . . . . . . . . . . . . . . . . . . 48 </text:p>
      <text:p text:style-name="P7"><text:tab/><text:tab/>7.1.1 Entrée. . . . . . . . . . . . . . . . . . . . . . . . . . . . . 48 </text:p>
      <text:p text:style-name="P7"><text:tab/><text:tab/><text:tab/>7.1.2 processeurs. . . . . . . . . . . . . . . . . . . . . . . . . . . 49 </text:p>
      <text:p text:style-name="P7"><text:tab/><text:tab/><text:tab/>7.1.3 panoramique. . . . . . . . . . . . . . . . . . . . . . . . . . . . 51 </text:p>
      <text:p text:style-name="P7"><text:tab/><text:tab/><text:tab/>7.1.4 Les ports de sortie. . . . . . . . . . . . . . . . . . . . . . . . . 51 </text:p>
      <text:p text:style-name="P7"><text:tab/><text:tab/><text:tab/>7.1.5 Surveillance. . . . . . . . . . . . . . . . . . . . . . . . . . 52 </text:p>
      <text:p text:style-name="P7"><text:tab/><text:tab/><text:tab/>7.1.6 Di<text:span text:style-name="T6">ff</text:span>érentes manières de surveillance. . . . . . . . . . . . . . . . 52 </text:p>
      <text:p text:style-name="P7"><text:tab/><text:tab/>7.2 <text:span text:style-name="T6">S</text:span>ignal global et solo / mute. . . . . . . . . . . . . . . . . 54 </text:p>
      <text:p text:style-name="P7"><text:tab/><text:tab/> <text:s text:c="12"/>7.2.1 Le bus master. . . . . . . . . . . . . . . . . . . . . . . . 54</text:p>
      <text:p text:style-name="P7"/>
      <text:p text:style-name="P7"><text:tab/><text:tab/></text:p>
      <text:p text:style-name="P8"><text:s/><text:span text:style-name="T6">-5-</text:span></text:p>
      <text:p text:style-name="P7"/>
      <table:table table:name="Table5" table:style-name="Table5">
        <table:table-column table:style-name="Table5.A"/>
        <text:soft-page-break/>
        <table:table-row>
          <table:table-cell table:style-name="Table5.A1" office:value-type="string">
            <text:p text:style-name="P4"><text:span text:style-name="T2">P</text:span><text:span text:style-name="T1">age 5</text:span> </text:p>
          </table:table-cell>
        </table:table-row>
      </table:table>
      <text:p text:style-name="P7"><text:s/></text:p>
      <text:p text:style-name="P7"><text:tab/><text:tab/><text:tab/>7.2.2 Le bus de moniteur. . . . . . . . . . . . . . . . . . . . . . . 55 </text:p>
      <text:p text:style-name="P7"><text:tab/><text:tab/><text:tab/>7.2.3 Mute et solo. . . . . . . . . . . . . . . . . . . . . . . . 55 </text:p>
      <text:p text:style-name="P7"><text:tab/><text:tab/><text:tab/>7.2.4 Sans un bus de moniteur. . . . . . . . . . . . . . . . . . . 55 </text:p>
      <text:p text:style-name="P7"><text:tab/><text:tab/><text:tab/>7.2.5 Avec un bus de moniteur. . . . . . . . . . . . . . . . . . . . . 55 </text:p>
      <text:p text:style-name="P7"><text:tab/>8 Édition <text:s/>57 </text:p>
      <text:p text:style-name="P7"><text:tab/><text:tab/>8.1 opérations de la région de base. . . . . . . . . . . . . . . . . . . . . . . . 57 </text:p>
      <text:p text:style-name="P7"><text:tab/><text:tab/><text:tab/>8.1.1 régions fendre. . . . . . . . . . . . . . . . . . . . . . . 58 </text:p>
      <text:p text:style-name="P7"><text:tab/>8.2 Duplication des régions. . . . . . . . . . . . . . . . . . . . . . . . . . 58 </text:p>
      <text:p text:style-name="P7"><text:tab/>8.3 zones de chevauchement. . . . . . . . . . . . . . . . . . . . . . . . . 58 </text:p>
      <text:p text:style-name="P7"><text:tab/><text:tab/>8.3.1 Montée et descente des régions qui se chevauchent. . . . . . . . . 59 </text:p>
      <text:p text:style-name="P7">8.4 région fondus audio. . . . . . . . . . . . . . . . . . . . . . . . . . 59 </text:p>
      <text:p text:style-name="P7">8.4.1 Cross-fading. . . . . . . . . . . . . . . . . . . . . . . . . . 60 </text:p>
      <text:p text:style-name="P7">8,5 région Gain audio. . . . . . . . . . . . . . . . . . . . . . . . . . . 61 </text:p>
      <text:p text:style-name="P7">8.6 Pas déplacement. . . . . . . . . . . . . . . . . . . . . . . . . . . . . 61 </text:p>
      <text:p text:style-name="P7">8.7 L'étirement temporel. . . . . . . . . . . . . . . . . . . . . . . . . . . . 62 </text:p>
      <text:p text:style-name="P7">8,8 silence dénuder. . . . . . . . . . . . . . . . . . . . . . . . . . . 62 </text:p>
      <text:p text:style-name="P7">8,9 Rhythm Ferret. . . . . . . . . . . . . . . . . . . . . . . . . . . . 63 </text:p>
      <text:p text:style-name="P7">8.10 L'analyse spectrale. . . . . . . . . . . . . . . . . . . . . . . . . . . 63 </text:p>
      <text:p text:style-name="P7">8.11 région MIDI édition. . . . . . . . . . . . . . . . . . . . . . . . . 64 </text:p>
      <text:p text:style-name="P7">8.11.1 Couper, copier et coller des notes. . . . . . . . . . . . . 65 </text:p>
      <text:p text:style-name="P7">8.11.2 Ajout de notes. . . . . . . . . . . . . . . . . . . . . . . . . 65 </text:p>
      <text:p text:style-name="P7">8.12 Autres opérations MIDI. . . . . . . . . . . . . . . . . . . . . . . . 65 </text:p>
      <text:p text:style-name="P7">8.12.1 Transposition. . . . . . . . . . . . . . . . . . . . . . . . . . . 65 </text:p>
      <text:p text:style-name="P7">8.12.2 Insérer changement de patch. . . . . . . . . . . . . . . . . . . . . 65 </text:p>
      <text:p text:style-name="P7">8.12.3 Quantification. . . . . . . . . . . . . . . . . . . . . . . . . . . 65 </text:p>
      <text:p text:style-name="P7">8.12.4 Fork. . . . . . . . . . . . . . . . . . . . . . . . . . . . . . 66 </text:p>
      <text:p text:style-name="P7">8.12.5 List Editor. . . . . . . . . . . . . . . . . . . . . . . . . . 67 </text:p>
      <text:p text:style-name="P7">8.13 Les données MIDI autres que les notes. . . . . . . . . . . . . . . . . . . . . 67 </text:p>
      <text:p text:style-name="P7">9 Automatisation </text:p>
      <text:p text:style-name="P7">69 </text:p>
      <text:p text:style-name="P7">9.1 Ajout d'une voie d'automatisation. . . . . . . . . . . . . . . . . . . . . 69 </text:p>
      <text:p text:style-name="P7">9.2 modes d'automation. . . . . . . . . . . . . . . . . . . . . . . . . . 70 </text:p>
      <text:p text:style-name="P7">9.3 Création d'automatisation. . . . . . . . . . . . . . . . . . . . . . . . . 70 </text:p>
      <text:p text:style-name="P7">9.4 automatisation de montage. . . . . . . . . . . . . . . . . . . . . . . . . . 70 </text:p>
      <text:p text:style-name="P7">9.5 MIDI `automatisation. . . . . . . . . . . . . . . . . . . . . . . . . . 71 </text:p>
      <text:p text:style-name="P7">10 opérations de Région </text:p>
      <text:p text:style-name="P7">73 </text:p>
      <text:p text:style-name="P7">11 Con guration </text:p>
      <text:p text:style-name="P7">77 </text:p>
      <text:p text:style-name="P7">11.1 par session et les options globales. . . . . . . . . . . . . . . . . . . . 77 </text:p>
      <text:p text:style-name="P7">11.2 Propriétés de la session. . . . . . . . . . . . . . . . . . . . . . . . . . . 77 </text:p>
      <text:p text:style-name="P7">11.2.1 Timecode. . . . . . . . . . . . . . . . . . . . . . . . . . . 77 </text:p>
      <text:p text:style-name="P7">11.2.2 Fades. . . . . . . . . . . . . . . . . . . . . . . . . . . . . 77 </text:p>
      <text:p text:style-name="P7">11.2.3 Media. . . . . . . . . . . . . . . . . . . . . . . . . . . . . 77 </text:p>
      <text:p text:style-name="P7">11.2.4 Surveillance. . . . . . . . . . . . . . . . . . . . . . . . . . 78 </text:p>
      <text:p text:style-name="P7">11.2.5 Misc. . . . . . . . . . . . . . . . . . . . . . . . . . . . . . 78 </text:p>
      <text:p text:style-name="P7">11.3 préférences Ardour. . . . . . . . . . . . . . . . . . . . . . . . . . 78 </text:p>
      <text:p text:style-name="P7">11.3.1 Misc. . . . . . . . . . . . . . . . . . . . . . . . . . . . . . 78 </text:p>
      <text:p text:style-name="P7">11.3.2 Transport. . . . . . . . . . . . . . . . . . . . . . . . . . . 79 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4"><text:bookmark text:name="6"/><text:span text:style-name="T1">Page 6</text:span> </text:p>
          </table:table-cell>
        </table:table-row>
      </table:table>
      <text:p text:style-name="P7">6 </text:p>
      <text:p text:style-name="P7"><text:soft-page-break/>SOMMAIRE </text:p>
      <text:p text:style-name="P7">11.3.3 Editor. . . . . . . . . . . . . . . . . . . . . . . . . . . . . 80 </text:p>
      <text:p text:style-name="P7">11.3.4 Audio. . . . . . . . . . . . . . . . . . . . . . . . . . . . . 81 </text:p>
      <text:p text:style-name="P7">11.3.5 solo / mute. . . . . . . . . . . . . . . . . . . . . . . . . . 81 </text:p>
      <text:p text:style-name="P7">11.3.6 MIDI. . . . . . . . . . . . . . . . . . . . . . . . . . . . . 81 </text:p>
      <text:p text:style-name="P7">11.3.7 interaction de l'utilisateur. . . . . . . . . . . . . . . . . . . . . . . 81 </text:p>
      <text:p text:style-name="P7">11.3.8 Interface. . . . . . . . . . . . . . . . . . . . . . . . . . . . 81 </text:p>
      <text:p text:style-name="P7">12 Un led miscellany </text:p>
      <text:p text:style-name="P7">83 </text:p>
      <text:p text:style-name="P7">Cartes liaison MIDI 12.1. . . . . . . . . . . . . . . . . . . . . . . . . . 83 </text:p>
      <text:p text:style-name="P7">12.1.1 base de fichiers. . . . . . . . . . . . . . . . . . . . . . . . . . . 83 </text:p>
      <text:p text:style-name="P7">12.1.2 Trouver ce que votre surface de contrôle MIDI envoie. . . . 84 </text:p>
      <text:p text:style-name="P7">12.1.3 MIDI Décrire dans le le contraignant. . . . . . . . . . . . . 84 </text:p>
      <text:p text:style-name="P7">12.1.4 Liaison à Ardour. . . . . . . . . . . . . . . . . . . . . . 84 </text:p>
      <text:p text:style-name="P7">12.1.5 Liaison à Ardour `fonctions». . . . . . . . . . . . . . . . 85 </text:p>
      <text:p text:style-name="P7">12.1.6 Liaison à Ardour `actions». . . . . . . . . . . . . . . . . 86 </text:p>
      <text:p text:style-name="P7">12.1.7 Les banques et les opérations bancaires. . . . . . . . . . . . . . . . . . . . . . 86 </text:p>
      <text:p text:style-name="P7">12.1.8 commandes motorisées. . . . . . . . . . . . . . . . . . . . . . 87 </text:p>
      <text:p text:style-name="P7">12.1.9 Un exemple complet (si confuse). . . . . . . . . . 87 </text:p>
      <text:p text:style-name="P7">12.2 La liste du processeur. . . . . . . . . . . . . . . . . . . . . . . . . . . 88 </text:p>
      <text:p text:style-name="P7">12.3 Opérations sur la liste du processeur. . . . . . . . . . . . . . . . . . . 89 </text:p>
      <text:p text:style-name="P7">12.4 pistes et des bus en détail. . . . . . . . . . . . . . . . . . . . . 90 </text:p>
      <text:p text:style-name="P7">12.4.1 Export. . . . . . . . . . . . . . . . . . . . . . . . . . . . . 90 </text:p>
      <text:p text:style-name="P7">12.4.2 retour interne. . . . . . . . . . . . . . . . . . . . . . . . 90 </text:p>
      <text:p text:style-name="P7">12.4.3 commande du moniteur. . . . . . . . . . . . . . . . . . . . . . . . 90 </text:p>
      <text:p text:style-name="P7">12.4.4 Surveillance envoyer. . . . . . . . . . . . . . . . . . . . . . . . . 90 </text:p>
      <text:p text:style-name="P7">12.4.5 compteur. . . . . . . . . . . . . . . . . . . . . . . . . . . . . 90 </text:p>
      <text:p text:style-name="P7">12.4.6 processeurs de l'utilisateur. . . . . . . . . . . . . . . . . . . . . . . . 91 </text:p>
      <text:p text:style-name="P7">12.4.7 Amp. . . . . . . . . . . . . . . . . . . . . . . . . . . . . . 91 </text:p>
      <text:p text:style-name="P7">12.4.8 sur Main. . . . . . . . . . . . . . . . . . . . . . . . . . . 91 </text:p>
      <text:p text:style-name="P7">Une configuration JACK avancée </text:p>
      <text:p text:style-name="P7">93 </text:p>
      <text:p text:style-name="P7">A.1 aide de la prise avec plusieurs cartes son. . . . . . . . . . . . . . 93 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7" table:style-name="Table7">
        <table:table-column table:style-name="Table7.A"/>
        <table:table-row>
          <table:table-cell table:style-name="Table7.A1" office:value-type="string">
            <text:p text:style-name="P4"><text:bookmark text:name="7"/><text:span text:style-name="T1">Page 7</text:span> </text:p>
          </table:table-cell>
        </table:table-row>
      </table:table>
      <text:p text:style-name="P7">Chapitre 1 </text:p>
      <text:p text:style-name="P7">Présentation </text:p>
      <text:p text:style-name="P7"><text:soft-page-break/>Bonjour, et bienvenue à Ardour! </text:p>
      <text:p text:style-name="P7">1.1 Qu'est-ce Ardour? </text:p>
      <text:p text:style-name="P7">Ardour est une station de travail audio numérique open-source (DAW) pour Linux et Mac </text:p>
      <text:p text:style-name="P7">OS X. </text:p>
      <text:p text:style-name="P7">1.2 Conventions typographiques </text:p>
      <text:p text:style-name="P7">Ce manuel utilise des symboles spéciaux pour indiquer les sections qui contiennent avancée </text:p>
      <text:p text:style-name="P7">matériau. Le lecteur peut sauter ces sections sans grande perte. </text:p>
      <text:p text:style-name="P7">Tricky parties du texte sont marqués avec un marqueur `coude de la route». Ils </text:p>
      <text:p text:style-name="P7">contenir des informations supplémentaires qui peuvent être d'intérêt pour les utilisateurs avancés. </text:p>
      <text:p text:style-name="P7">Pièces particulièrement délicate du texte sont marqués avec un double virage en </text:p>
      <text:p text:style-name="P7">la-route marqueur. Ces sections ne seront d'intérêt pour la com- </text:p>
      <text:p text:style-name="P7">pirate pletist ou grave. </text:p>
      <text:p text:style-name="P7">Lorsqu'une option de menu est discuté, il ressemblera à ceci: </text:p>
      <text:p text:style-name="P7">option Menu → option de sous-menu </text:p>
      <text:p text:style-name="P7">1.3 A propos de ce manuel </text:p>
      <text:p text:style-name="P7">Ce manuel est un work-in-progress. En d'autres termes, il n'est même pas près d'être </text:p>
      <text:p text:style-name="P7">compléter. Des suggestions pour des améliorations, du contenu ou des commentaires sur pièces </text:p>
      <text:p text:style-name="P7">qui n'ont pas de sens sont les bienvenus pour cth@carlh.net. </text:p>
      <text:p text:style-name="P7">Pour ceux qui sont familiers avec `git», le L du manuel </text:p>
      <text:p text:style-name="P7">A </text:p>
      <text:p text:style-name="P7">T </text:p>
      <text:p text:style-name="P7">E </text:p>
      <text:p text:style-name="P7">X source peut être obtenu </text:p>
      <text:p text:style-name="P7">depuis le dépôt git lié à http://carlh.net/ardour. Patches </text:p>
      <text:p text:style-name="P7">le manuel sont les bienvenus. </text:p>
      <text:p text:style-name="P7">1.4 Obtenir de l'aide avec Ardour </text:p>
      <text:p text:style-name="P7">Il ya plusieurs endroits que vous pouvez obtenir de l'aide avec l'aide Ardour. </text:p>
      <text:p text:style-name="P7">7 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8" table:style-name="Table8">
        <table:table-column table:style-name="Table8.A"/>
        <table:table-row>
          <table:table-cell table:style-name="Table8.A1" office:value-type="string">
            <text:p text:style-name="P4"><text:bookmark text:name="8"/><text:span text:style-name="T1">Page 8</text:span> </text:p>
          </table:table-cell>
        </table:table-row>
      </table:table>
      <text:p text:style-name="P7">8 </text:p>
      <text:p text:style-name="P7"><text:soft-page-break/>CHAPITRE 1. INTRODUCTION </text:p>
      <text:p text:style-name="P7">1.4.1 Le site </text:p>
      <text:p text:style-name="P7">Site web de l'Ardour (http://ardour.org/) contient de nombreuses ressources utiles, en </text:p>
      <text:p text:style-name="P7">y compris une liste des questions fréquemment posées, un forum et un bug et fonctionnalité </text:p>
      <text:p text:style-name="P7">Request Tracker. </text:p>
      <text:p text:style-name="P7">1.4.2 IRC </text:p>
      <text:p text:style-name="P7">Les développeurs de base de Ardour et plusieurs utilisateurs clés sont généralement être trouvés sur Inter- </text:p>
      <text:p text:style-name="P7">chat Relais net (IRC) sur irc.freenode.net dans # # fougue et ardeur à-osx </text:p>
      <text:p text:style-name="P7">à peu près n'importe quelle heure du jour ou de la nuit. Il s'agit d'un système de chat en direct qui est grand </text:p>
      <text:p text:style-name="P7">dicussing pour le développement de l'Ardour, conception, et aussi les problèmes des utilisateurs. Il est </text:p>
      <text:p text:style-name="P7">Client IRC pour la plupart des systèmes d'exploitation, ou vous pouvez joindre directement à partir de votre </text:p>
      <text:p text:style-name="P7">navigateur Web en sélectionnant Aide → chat à l'intérieur Ardour. </text:p>
      <text:p text:style-name="P7">Si vous vous joignez les pièces IRC, voici quelques conseils: </text:p>
      <text:p text:style-name="P7">• Ne demandez pas à demander, il suffit de demander plutôt que de dire `Est-il ok si je pose une question?", </text:p>
      <text:p text:style-name="P7">demandez à votre question, il n'est pas considéré comme impoli de le faire. Puis attendre: </text:p>
      <text:p text:style-name="P7">votre réponse peut venir en secondes, minutes, heures ou jamais, en fonction de </text:p>
      <text:p text:style-name="P7">qui est autour et à quel moment de la journée, il est partout où ils se trouvent </text:p>
      <text:p text:style-name="P7">dans le monde. En particulier, assurez-vous de ne pas attendre, ne vous énervez pas si vous </text:p>
      <text:p text:style-name="P7">ne pas obtenir une réponse tout de suite. </text:p>
      <text:p text:style-name="P7">• Ne soyez pas fini o si personne ne répond, bien que d'autres utilisateurs peuvent être enregistrés </text:p>
      <text:p text:style-name="P7">dans le canal, ils peuvent très bien être codent Ardour, la cuisine, la lecture XKCD, </text:p>
      <text:p text:style-name="P7">nettoyage de leurs appareils ostrabagalous, ou n'importe quel nombre d'autres choses. </text:p>
      <text:p text:style-name="P7">• Ne pas coller de grandes quantités de texte dans le canal si vous avez plus </text:p>
      <text:p text:style-name="P7">de quelques lignes de la sortie de certaines commandes que vous voulez </text:p>
      <text:p text:style-name="P7">montrer à tous, utilisez un site comme pastebin.com. Vous pouvez copier votre texte dans </text:p>
      <text:p text:style-name="P7">ce site, et il vous donnera une adresse Web que vous pouvez coller dans le </text:p>
      <text:p text:style-name="P7">canal. </text:p>
      <text:p text:style-name="P7">• Soyez aussi précis que possible si vous avez un problème, dites-nous quelle version </text:p>
      <text:p text:style-name="P7">d'Ardour que vous utilisez, et quel système d'exploitation que vous exécutez sur </text:p>
      <text:p text:style-name="P7">(Linux, OS X ou Windows). </text:p>
      <text:p text:style-name="P7">1.4.3 Listes de diffusion </text:p>
      <text:p text:style-name="P7">Il ya un utilisateurs Ardour liste de diffusion, où diverses discussions sur Ardour </text:p>
      <text:p text:style-name="P7">(Et l'enregistrement en général) ont lieu. Il ya des liens à rejoindre la liste de Ardour </text:p>
      <text:p text:style-name="P7">site. </text:p>
      <text:p text:style-name="P7">1.4.4 attentes de soutien </text:p>
      <text:p text:style-name="P7">Comme évolue Ardour, il devient une alternative sérieuse aux produits commerciaux </text:p>
      <text:p text:style-name="P7">pour plus de gens. Nous voyons les chiffres de téléchargement augmentent à chaque nouvelle </text:p>
      <text:p text:style-name="P7">libération, et le volume de tra c sur les listes de diffusion ne cesse de croître. C'est beau, d' </text:p>
      <text:p text:style-name="P7">Bien sûr. Nous travaillons sur Ardour sans les accoutrements d'un logiciel `normal ' </text:p>
      <text:p text:style-name="P7">société, à chaque fois qu'un nouvel utilisateur nds notre travail utile et mériteraient, il </text:p>
      <text:p text:style-name="P7">fait ce que nous ne semblons significative et la peine de continuer avec. </text:p>
      <text:p text:style-name="P1"/>
      <text:p text:style-name="P6"/>
      <text:p text:style-name="P6"/>
      <text:p text:style-name="P6"/>
      <text:p text:style-name="P6"/>
      <text:p text:style-name="P6"/>
      <table:table table:name="Table9" table:style-name="Table9">
        <table:table-column table:style-name="Table9.A"/>
        <table:table-row>
          <table:table-cell table:style-name="Table9.A1" office:value-type="string">
            <text:p text:style-name="P4"><text:bookmark text:name="9"/><text:span text:style-name="T1">Page 9</text:span> </text:p>
          </table:table-cell>
        </table:table-row>
      </table:table>
      <text:p text:style-name="P7">1.4. Obtenir de l'aide ARDOUR </text:p>
      <text:p text:style-name="P7"><text:soft-page-break/>9 </text:p>
      <text:p text:style-name="P7">Malheureusement, ce n'est pas tous les roses que nous recevons. Avec l'intérêt public au sens large et </text:p>
      <text:p text:style-name="P7">plus d'utilisateurs, il ya forcément des gens qui sont déçus par Ardour. Nous </text:p>
      <text:p text:style-name="P7">croire, cependant, que c'est seulement parce que la plupart des nouveaux arrivants ne savent pas ce qu'il faut </text:p>
      <text:p text:style-name="P7">attendre. </text:p>
      <text:p text:style-name="P7">L'équipe de développement </text:p>
      <text:p text:style-name="P7">De nombreux utilisateurs ne savent probablement pas, mais l'équipe de développement de conduite Ardour </text:p>
      <text:p text:style-name="P7">l'avant est très faible pour la pièce étonnamment complexe de logiciel qui est un </text:p>
      <text:p text:style-name="P7">DAW contemporain. </text:p>
      <text:p text:style-name="P7">A cette époque, la principale force derrière Ardour est livré par une seule personne, avec </text:p>
      <text:p text:style-name="P7">aide de base de deux autres, et des contributions de l'ordre d'une dizaine d'autres. </text:p>
      <text:p text:style-name="P7">Considérons que nous faisons support, la maintenance du site web, la documentation, la fonction </text:p>
      <text:p text:style-name="P7">améliorations, le débogage, ainsi que le développement. </text:p>
      <text:p text:style-name="P7">Il ya plus de personnes (peut-être une douzaine) de tangage dans la traduction, </text:p>
      <text:p text:style-name="P7">ingénierie de presse (préparation Ardour pour les utilisateurs), Mantis triage ('Mantis' est </text:p>
      <text:p text:style-name="P7">la base de données bug permet de garder une trace des problèmes connus, `triage» du processus </text:p>
      <text:p text:style-name="P7">de prioriser et vérifier bugs) et autres tâches nécessaires. </text:p>
      <text:p text:style-name="P7">Donc, nous sommes toujours à la recherche de nouvelles personnes pour les aider, et alors que (malheureusement) </text:p>
      <text:p text:style-name="P7">une idée fausse commune est qu'un projet comme Ardour ne ferait que béné t de </text:p>
      <text:p text:style-name="P7">plus de programmeurs, ce n'est pas le cas! Quel que soit votre niveau, nous pouvons l'utiliser. </text:p>
      <text:p text:style-name="P7">Si vous êtes intéressé à passer un peu de temps à faire Ardour une meilleure DAW, </text:p>
      <text:p text:style-name="P7">s'il vous plaît n'hésitez pas à rejoindre la liste de diffusion des développeurs et o rir vos services. </text:p>
      <text:p text:style-name="P7">Caractéristiques Ardour et polonais </text:p>
      <text:p text:style-name="P7">Comme Ardour devient plus puissant et utilisable, nous attirons de plus en plus </text:p>
      <text:p text:style-name="P7">les utilisateurs qui attendent le même ensemble de fonctionnalités et polir des produits comme ils vont ème dans un </text:p>
      <text:p text:style-name="P7">produit commercial comme ProTools de Digidesign ou Nuendo de Steinberg. Cette </text:p>
      <text:p text:style-name="P7">n'est pas la bonne façon de penser à Ardour en ce moment. </text:p>
      <text:p text:style-name="P7">Non pas que nous ne voulons pas en arriver là, vous comprenez, mais ce n'est tout simplement pas une </text:p>
      <text:p text:style-name="P7">comparaison raisonnable. DigiDesign a passé qui sait combien d'heures-homme </text:p>
      <text:p text:style-name="P7">la valeur de développement sur ​​ProTools et peut dépenser beaucoup sur l'obtention d'une bonne docu- </text:p>
      <text:p text:style-name="P7">œuvre écrite, de nouvelles fonctionnalités, le débogage, le processus d'installation rendues lisses </text:p>
      <text:p text:style-name="P7">et polir généralement la chose jusqu'à ce qu'elle brille. En comparaison, le développement Ardour </text:p>
      <text:p text:style-name="P7">est entraînée principalement par les intérêts de quelques personnes. Le développement est un plein </text:p>
      <text:p text:style-name="P7">emploi à temps pour le développeur en chef, qui soulève également une période de trois enfants, xes sa maison, </text:p>
      <text:p text:style-name="P7">a des amis et même une relation avec une femme magnifique. </text:p>
      <text:p text:style-name="P7">Ne lisez pas cela comme une excuse pour expliquer pourquoi Ardour manque en comparaison avec d'autres </text:p>
      <text:p text:style-name="P7">produits. Faites le lire comme une explication de pourquoi vous devriez vous attendre rien de plus </text:p>
      <text:p text:style-name="P7">à partir de Ardour qu'il offre réellement. Et rassurez-vous que les développeurs </text:p>
      <text:p text:style-name="P7">veulent et attendent de rivaliser, ou mieux encore, battre les DAW propriétaires. C'est </text:p>
      <text:p text:style-name="P7">pourquoi nous sommes déterminés à ce modèle de développement parce que nous croyons qu'il est </text:p>
      <text:p text:style-name="P7">la meilleure façon d'y arriver. </text:p>
      <text:p text:style-name="P7">De presse </text:p>
      <text:p text:style-name="P7">Ardour communiqués sont également mis en place par des bénévoles. Cela signifie qu'il ya </text:p>
      <text:p text:style-name="P7">habituellement seulement binaires précompilés disponibles pour quelques plates-formes choisis. Bien que nous </text:p>
      <text:p text:style-name="P7">aimeraient voir Ardour prédéfini pour toutes les plates-formes (et système d'exploitation </text:p>
      <text:p text:style-name="P1"/>
      <text:p text:style-name="P6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4"><text:bookmark text:name="10"/><text:span text:style-name="T1">Page 10</text:span> </text:p>
          </table:table-cell>
        </table:table-row>
      </table:table>
      <text:p text:style-name="P7">10 </text:p>
      <text:p text:style-name="P7"><text:soft-page-break/>CHAPITRE 1. INTRODUCTION </text:p>
      <text:p text:style-name="P7">versions) Ardour fonctionne sur, il n'est tout simplement pas possible, car les bénévoles faisant l' </text:p>
      <text:p text:style-name="P7">libérer seulement avoir accès à un sous-ensemble de ces plates-formes. </text:p>
      <text:p text:style-name="P7">Avec spØci concerne des dépendances de la bibliothèque: selon la bénévole de </text:p>
      <text:p text:style-name="P7">Machine con guration, le binaire Ardour peut vous demander d'installer supplémentaire </text:p>
      <text:p text:style-name="P7">ou de nouvelles bibliothèques avant que cela fonctionnera. Si c'est le cas, les instructions de montage </text:p>
      <text:p text:style-name="P7">contient les informations nécessaires pour que vous puissiez nd ces bibliothèques. S'il vous plaît ne </text:p>
      <text:p text:style-name="P7">pas se plaindre de la nécessité de ces bibliothèques comme vous détestez peut-être </text:p>
      <text:p text:style-name="P7">l'installation / mise à niveau des bibliothèques, le bénévole faisant la presse peut ne pas aimer </text:p>
      <text:p text:style-name="P7">suppression / déclassement des bibliothèques sur sa machine. </text:p>
      <text:p text:style-name="P7">Si vous e qu'il n'y a pas de binaires précompilés pour votre plate-forme / con guration, </text:p>
      <text:p text:style-name="P7">et sont prêts à aider à fournir des packages pour les versions à venir, s'il vous plaît joindre à la de- </text:p>
      <text:p text:style-name="P7">veloper liste de diffusion et o rir vos services. Il n'est pas nécessaire que vous </text:p>
      <text:p text:style-name="P7">êtes un programmeur, mais il peut y avoir une exigence pour (commercial) développement </text:p>
      <text:p text:style-name="P7">outils qui ment tout le monde ne peuvent accéder. Si vous avez le temps et </text:p>
      <text:p text:style-name="P7">outils, nous pouvons probablement vous guider à travers le processus, même si vous n'avez pas </text:p>
      <text:p text:style-name="P7">la connaissance. </text:p>
      <text:p text:style-name="P7">Soutenir </text:p>
      <text:p text:style-name="P7">Vous pouvez joindre l'utilisateur et des listes de diffusion des développeurs et poser des questions là. </text:p>
      <text:p text:style-name="P7">Vous pouvez aussi demander de l'aide sur IRC, et vous pouvez les rapports de bogues LE et longs </text:p>
      <text:p text:style-name="P7">demandes dans Mantis. Cependant, puisque le soutien est également fourni sur un volontaire </text:p>
      <text:p text:style-name="P7">base, vous devez être prudent de ne pas avoir des attentes déraisonnables: vous ne pouvez pas </text:p>
      <text:p text:style-name="P7">demander à vos questions auxquelles il faut répondre, ou des bugs à xe. En bref: les personnes </text:p>
      <text:p text:style-name="P7">temps au bénévolat pour Ardour n'ai pas beaucoup de temps disponible, et eux seuls </text:p>
      <text:p text:style-name="P7">décider comment le dépenser. S'il vous plaît respecter leur choix. </text:p>
      <text:p text:style-name="P7">Lorsque que l'on dit, il faut savoir que la liste de diffusion et le canal IRC </text:p>
      <text:p text:style-name="P7">sont des lieux favorables quelques demandes vont sans réponse. Et nous le faisons également de notre mieux pour </text:p>
      <text:p text:style-name="P7">x tous les bugs signalés, tout comme nous nous efforçons de mettre en œuvre des fonctionnalités demandées. Mais comme </text:p>
      <text:p text:style-name="P7">devrait être évident à partir du nombre de bogues ouverts dans Mantis, il n'y a pas assez </text:p>
      <text:p text:style-name="P7">heures dans la journée pour nous permettre de résoudre tous les problèmes en temps opportun. 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4"><text:bookmark text:name="11"/><text:span text:style-name="T1">Page 11</text:span> </text:p>
          </table:table-cell>
        </table:table-row>
      </table:table>
      <text:p text:style-name="P7"><text:soft-page-break/>Chapitre 2 </text:p>
      <text:p text:style-name="P7">Vue d'ensemble </text:p>
      <text:p text:style-name="P7">Comme on pouvait s'y attendre, Ardour est semblable à bien des égards à de nombreux autres DAW et </text:p>
      <text:p text:style-name="P7">a aussi sa juste part des di erences. Ce chapitre donne un aperçu de Ardour. </text:p>
      <text:p text:style-name="P7">2.1 JACK </text:p>
      <text:p text:style-name="P7">Ardour est construit sur ​​un autre morceau de logiciel appelé JACK </text:p>
      <text:p text:style-name="P7">1 </text:p>
      <text:p text:style-name="P7">. JACK a deux principaux </text:p>
      <text:p text:style-name="P7">fonctions; RST, il se déplace audio et MIDI vers et à partir d'une carte son, et le second, </text:p>
      <text:p text:style-name="P7">il permet audio et MIDI pour être acheminé entre les applications di érents. </text:p>
      <text:p text:style-name="P7">JACK fournit un grand nombre de exibilité et la puissance, surtout lorsqu'il est exécuté, </text:p>
      <text:p text:style-name="P7">ning autres applications (telles que mous synthétiseurs ou samplers) en même temps </text:p>
      <text:p text:style-name="P7">comme Ardour. Il est un peu similaire à la technologie ReWire de Steinberg, mais </text:p>
      <text:p text:style-name="P7">une portée plus large. Il est même possible d'utiliser JACK pour acheminer l'audio et MIDI sur </text:p>
      <text:p text:style-name="P7">les connexions de réseau. </text:p>
      <text:p text:style-name="P7">JACK est si important pour le fonctionnement de Ardour qu'il gagne sa propre discussion </text:p>
      <text:p text:style-name="P7">dans le chapitre 3. </text:p>
      <text:p text:style-name="P7">2.2 concepts Ardour </text:p>
      <text:p text:style-name="P7">Ardour a ses propres noms pour le jeu habituel des concepts de votre station audionumérique. Cette </text:p>
      <text:p text:style-name="P7">section brie y décrit certains de ces concepts. </text:p>
      <text:p text:style-name="P7">2.2.1 Sessions </text:p>
      <text:p text:style-name="P7">Une session Ardour est un conteneur pour l'ensemble du projet. Une session peut contenir un </text:p>
      <text:p text:style-name="P7">nombre arbitraire de pistes et bus comprenant des données audio et MIDI, ainsi que </text:p>
      <text:p text:style-name="P7">avec des informations sur le traitement de ces pistes, un mélange de niveaux, et tout le reste </text:p>
      <text:p text:style-name="P7">liés au projet. Une session peut contenir typiquement une chanson, ou peut-être une </text:p>
      <text:p text:style-name="P7">album entier ou un enregistrement live complet. </text:p>
      <text:p text:style-name="P7">Ardour sessions sont organisées dans des répertoires; ces répertoires contiennent un ou plusieurs </text:p>
      <text:p text:style-name="P7">séance les, certains ou la totalité des données audio et MIDI et un certain nombre d'autres </text:p>
      <text:p text:style-name="P7">état que les Ardour exige. La séance le décrit la structure de la </text:p>
      <text:p text:style-name="P7">session, et contient des données d'automatisation et d'autres détails. </text:p>
      <text:p text:style-name="P7">1 </text:p>
      <text:p text:style-name="P7">JACK représente le kit de connexion audio JACK, un acronyme récursif agréablement </text:p>
      <text:p text:style-name="P7">11 </text:p>
      <text:p text:style-name="P1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4"><text:bookmark text:name="12"/><text:span text:style-name="T1">Page 12</text:span> </text:p>
          </table:table-cell>
        </table:table-row>
      </table:table>
      <text:p text:style-name="P7">12 </text:p>
      <text:p text:style-name="P7">CHAPITRE 2. APERÇU </text:p>
      <text:p text:style-name="P7">Séance le de Ardour est conservé au format XML, ce qui est avantageux car il est </text:p>
      <text:p text:style-name="P7">peu lisible et modifiable par l'homme dans une crise. Son ERP sont </text:p>
      <text:p text:style-name="P7">stocké dans l'un d'un certain nombre de formats optionnels, et que les MIDI SMF (norme </text:p>
      <text:p text:style-name="P7">Format MIDI). </text:p>
      <text:p text:style-name="P7">Il est également possible pour les sessions de Ardour de référence solide et MIDI les </text:p>
      <text:p text:style-name="P7">hors du répertoire de session. </text:p>
      <text:p text:style-name="P7">Ardour a une seule session en cours à tout moment, si Ardour est démarré sans </text:p>
      <text:p text:style-name="P7">spécifiant un, il o re de charger ou de créer un. </text:p>
      <text:p text:style-name="P7">2.2.2 Tracks </text:p>
      <text:p text:style-name="P7">Une piste est un concept commun à la plupart des stations de travail audionumériques, et utilisé également dans Ardour. Tracks </text:p>
      <text:p text:style-name="P7">peut enregistrer des données audio ou MIDI sur le disque, puis rejouer avec traitement. Ils </text:p>
      <text:p text:style-name="P7">permettent également des données audio ou MIDI pour être édités dans une variété de façons di érentes. </text:p>
      <text:p text:style-name="P7">Dans une production pop typique, on peut utiliser une piste chacun pour la grosse caisse, </text:p>
      <text:p text:style-name="P7">un autre pour la caisse claire, plus peut-être pour les frais généraux tambour et d'autres pour la basse, </text:p>
      <text:p text:style-name="P7"><text:soft-page-break/>guitare et au chant. </text:p>
      <text:p text:style-name="P7">Ardour peut enregistrer sur un certain nombre de pistes à la fois, et puis jouer les </text:p>
      <text:p text:style-name="P7">pistes dos. Lors de la lecture, les enregistrements d'une piste peuvent être traitées par un certain nombre </text:p>
      <text:p text:style-name="P7">de plugins, éreinté, et son niveau modifié pour obtenir un mélange approprié. </text:p>
      <text:p text:style-name="P7">Un type de piste est vraiment seulement liée à la nature des données qu'il stocke sur </text:p>
      <text:p text:style-name="P7">disque. Il est possible, par exemple, d'avoir une piste MIDI avec un synthétiseur </text:p>
      <text:p text:style-name="P7">plugin qui convertit MIDI de l'audio. Même si la piste reste `MIDI», </text:p>
      <text:p text:style-name="P7">en ce sens que ses enregistrements sur disque sont MIDI, sa sortie peut être uniquement audio. </text:p>
      <text:p text:style-name="P7">2.2.3 Régions </text:p>
      <text:p text:style-name="P7">Une piste peut contenir plusieurs segments de données audio ou MIDI. Ardour contient ces </text:p>
      <text:p text:style-name="P7">segments de choses appelées régions, qui sont extraits autonomes de l'audio </text:p>
      <text:p text:style-name="P7">ou des données MIDI. Tout passe d'enregistrement, par exemple, génère une région sur chaque </text:p>
      <text:p text:style-name="P7">suivre qui est activé pour l'enregistrement. Les régions peuvent être soumises à de nombreux édition </text:p>
      <text:p text:style-name="P7">opérations, ils peuvent être déplacés, split, parées, copié, et ainsi de suite. </text:p>
      <text:p text:style-name="P7">2.2.4 Playlists </text:p>
      <text:p text:style-name="P7">Les détails de ce qu'est exactement chaque piste devrait jouer arrière est décrite par une liste de lecture. </text:p>
      <text:p text:style-name="P7">Une liste de lecture est simplement une liste de régions, chaque piste a toujours une playlist actif, </text:p>
      <text:p text:style-name="P7">et peut avoir d'autres playlists qui peuvent être activés dans et hors le cas échéant. </text:p>
      <text:p text:style-name="P7">2.2.5 Bus </text:p>
      <text:p text:style-name="P7">Les bus sont un autre concept commun dans les deux stations de travail audionumériques et mélangeurs de matériel. Ils </text:p>
      <text:p text:style-name="P7">sont similaires à bien des égards aux pistes; ils traitent audio ou MIDI, et peuvent fonctionner </text:p>
      <text:p text:style-name="P7">traitement plugins. La seule di érence est que leur apport est obtenu à partir d'autres </text:p>
      <text:p text:style-name="P7">titre ou bus, plutôt que sur le disque. </text:p>
      <text:p text:style-name="P7">On peut généralement utiliser un bus de rassembler les sorties liées </text:p>
      <text:p text:style-name="P7">pistes. Considérons, par exemple, un enregistrement 3 pistes d'un tambour-kit; coup donné, </text:p>
      <text:p text:style-name="P7">Snare et généraux, il peut être utile pour connecter la sortie de chacun </text:p>
      <text:p text:style-name="P7">un bus appelé `tambours», de sorte que le niveau du tambour-kit peut être défini comme une unité, et 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4"><text:bookmark text:name="13"/><text:span text:style-name="T1">Page 13</text:span> </text:p>
          </table:table-cell>
        </table:table-row>
      </table:table>
      <text:p text:style-name="P7">2.3. L'INTERFACE ARDOUR </text:p>
      <text:p text:style-name="P7">13 </text:p>
      <text:p text:style-name="P7">traitement (tel que l'égalisation ou de compression) peut être appliqué à la combinaison de </text:p>
      <text:p text:style-name="P7">Toutes les pistes. </text:p>
      <text:p text:style-name="P7">2.2.6 Plugins </text:p>
      <text:p text:style-name="P7">Ardour vous permet de traiter l'audio et MIDI en utilisant n'importe quel nombre de plugins. </text:p>
      <text:p text:style-name="P7">Ce sont des morceaux de code externe, généralement considérés comme les plugins VST sous Windows </text:p>
      <text:p text:style-name="P7">ou UA plugins sur Mac OS X. En règle générale, un plugin est écrit à l'aide </text:p>
      <text:p text:style-name="P7">Un (et peut-être plus) les normes. Le support des plugins d'Ardour est pour le suivant </text:p>
      <text:p text:style-name="P7">normes: </text:p>
      <text:p text:style-name="P7">• LADSPA </text:p>
      <text:p text:style-name="P7">2 </text:p>
      <text:p text:style-name="P7">la norme du plugin rst majeur pour Linux. Beaucoup LADSPA </text:p>
      <text:p text:style-name="P7">plugins sont confectionnées, surtout libre et open-source. </text:p>
      <text:p text:style-name="P7">• LV2 le successeur de LADSPA. Beaucoup de plugins ont été portés `'de </text:p>
      <text:p text:style-name="P7">LADSPA de LV2, et aussi beaucoup de nouveaux plugins écrits. </text:p>
      <text:p text:style-name="P7">• VST Ardour supporte les plugins VST qui ont été compilés pour Linux. </text:p>
      <text:p text:style-name="P7">• UA versions Mac OS X de Ardour support AudioUnit (UA) de plugins. </text:p>
      <text:p text:style-name="P7">Ardour a un certain appui pour l'exécution des plugins VST pour Windows sur Linux, mais </text:p>
      <text:p text:style-name="P7">C'est assez compliqué, extrêmement di cile pour les développeurs d'Ardour pour de- </text:p>
      <text:p text:style-name="P7">bug, et généralement peu fiables. Si c'est possible, nous vous conseillons vivement d' </text:p>
      <text:p text:style-name="P7">utiliser LADSPA native, LV2 ou Linux plugins VST sous Linux, ou AU sur Mac OS X. </text:p>
      <text:p text:style-name="P7">2.3 L'interface Ardour </text:p>
      <text:p text:style-name="P7">Cette section donne un aperçu des principaux éléments de l'interface d'Ardour. </text:p>
      <text:p text:style-name="P7">2.3.1 La fenêtre de l'éditeur </text:p>
      <text:p text:style-name="P7">La TVD de deux fenêtres principales de Ardour est le rédacteur en chef. Une fenêtre de l'éditeur typique </text:p>
      <text:p text:style-name="P7">est montré à la figure 2.1. </text:p>
      <text:p text:style-name="P7">La majeure partie de la fenêtre est repris par le calendrier, ce qui est la zone </text:p>
      <text:p text:style-name="P7">Dans quelles régions et l'automatisation sont affichés, avec le temps, se déplaçant de gauche à </text:p>
      <text:p text:style-name="P7">droit. La zone de contrôle de la piste donne un ensemble de contrôles pour chaque piste, pour base </text:p>
      <text:p text:style-name="P7">opérations telles que le solo, mute et ainsi de suite. Le mélangeur de l'éditeur (en option) est un simple </text:p>
      <text:p text:style-name="P7">voie de mixage qui gère la piste actuellement sélectionnée, et est utile pour les réglages </text:p>
      <text:p text:style-name="P7">au mélange sans la nécessité de passer à la fenêtre complète de mixage. Au bas de </text:p>
      <text:p text:style-name="P7">la fenêtre est le résumé `', qui affiche toute la séance dans une taille réduite </text:p>
      <text:p text:style-name="P7">forme. En haut à droite est une barre d'informations utiles sur l'état de l' </text:p>
      <text:p text:style-name="P7">système. </text:p>
      <text:p text:style-name="P7">Le fonctionnement de la fenêtre de l'éditeur est décrit plus en détail dans le chapitre 5. </text:p>
      <text:p text:style-name="P7">2.3.2 La fenêtre de mixage </text:p>
      <text:p text:style-name="P7">2 </text:p>
      <text:p text:style-name="P7">Un acronyme de Simple API de plugin pour Linux Audio Developers </text:p>
      <text:p text:style-name="P1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4"><text:bookmark text:name="14"/><text:span text:style-name="T1">Page 14</text:span> </text:p>
          </table:table-cell>
        </table:table-row>
      </table:table>
      <text:p text:style-name="P7">14 </text:p>
      <text:p text:style-name="P7">CHAPITRE 2. APERÇU </text:p>
      <text:p text:style-name="P7">Editeur mixer bande </text:p>
      <text:p text:style-name="P7">Piste contrôle zone </text:p>
      <text:p text:style-name="P7">Résumé </text:p>
      <text:p text:style-name="P7">Les commandes de transport </text:p>
      <text:p text:style-name="P7">Une région audio </text:p>
      <text:p text:style-name="P7"><text:soft-page-break/>Certains automatisation </text:p>
      <text:p text:style-name="P7">Toolbar </text:p>
      <text:p text:style-name="P7">Playhead </text:p>
      <text:p text:style-name="P7">Horloges </text:p>
      <text:p text:style-name="P7">Fois </text:p>
      <text:p text:style-name="P7">La barre d'état </text:p>
      <text:p text:style-name="P7">Les commandes de zoom </text:p>
      <text:p text:style-name="P7">contrôles de grille </text:p>
      <text:p text:style-name="P7">Modifier sélecteur points </text:p>
      <text:p text:style-name="P7">Nudge contrôles </text:p>
      <text:p text:style-name="P7">liste de l'éditeur </text:p>
      <text:p text:style-name="P7">Rulers </text:p>
      <text:p text:style-name="P7">Figure 2.1: Une fenêtre de l'éditeur typique </text:p>
      <text:p text:style-name="P1"/>
      <table:table table:name="Table15" table:style-name="Table15">
        <table:table-column table:style-name="Table15.A"/>
        <table:table-row>
          <table:table-cell table:style-name="Table15.A1" office:value-type="string">
            <text:p text:style-name="P4"><text:bookmark text:name="15"/><text:span text:style-name="T1">Page 15</text:span> </text:p>
          </table:table-cell>
        </table:table-row>
      </table:table>
      <text:p text:style-name="P7">Chapitre 3 </text:p>
      <text:p text:style-name="P7">JACK </text:p>
      <text:p text:style-name="P7">3.1 Introduction </text:p>
      <text:p text:style-name="P7">Jack est le kit de connexion audio JACK. Il s'agit d'un morceau de logiciel qui fournit </text:p>
      <text:p text:style-name="P7">le `plomberie à faible niveau» qui permet Ardour pour travailler. Son installation est cruciale pour </text:p>
      <text:p text:style-name="P7">Ardour, Ardour ne fonctionnera pas sans elle. </text:p>
      <text:p text:style-name="P7">La tâche essentielle de Jack est, les données MIDI vers et à partir d'un son itinéraire audio et </text:p>
      <text:p text:style-name="P7">carte, et également entre les applications. Il gère un ensemble de ports, dont il peut </text:p>
      <text:p text:style-name="P7">relier entre eux de manière arbitraire. Figure? donne un schéma d'un modéré </text:p>
      <text:p text:style-name="P7">séance JACK complexe. </text:p>
      <text:p text:style-name="P7">jackaudio.org / pulseaudio_and_jack </text:p>
      <text:p text:style-name="P7">JACK ne se limite pas au concept standard de la carte son `'. Vous </text:p>
      <text:p text:style-name="P7">peut choisir de ne pas avoir de carte son du tout (dans ce cas, JACK peut fonctionner </text:p>
      <text:p text:style-name="P7">en mode `dummy»). Il est également possible d'envoyer des signaux vers et à partir JACK plus </text:p>
      <text:p text:style-name="P7">Réseaux TCP / IP à l'aide netjack. Pour plus de simplicité, ce manuel suppose que </text:p>
      <text:p text:style-name="P7">l'utilisateur dispose d'une carte son dans le sens conventionnel. </text:p>
      <text:p text:style-name="P7">3.1.1 JACK et d'autres logiciels audio </text:p>
      <text:p text:style-name="P7">JACK est conçu de sorte qu'il utilise une seule carte son, et a le contrôle exclusif </text:p>
      <text:p text:style-name="P7">de cette carte son en cours d'exécution. Il s'agit d'un couple de conséquences. Tout d'abord, </text:p>
      <text:p text:style-name="P7">si la carte son utilisée pour capturer l'audio est di érentes de celle utilisée pour jouer </text:p>
      <text:p text:style-name="P7">en arrière, des complications surviennent. Deuxièmement, un autre logiciel qui cherche à obtenir </text:p>
      <text:p text:style-name="P7">le contrôle exclusif de votre carte son, notamment `pulseaudio», peut interférer </text:p>
      <text:p text:style-name="P7">avec le fonctionnement de JACK. </text:p>
      <text:p text:style-name="P7">JACK avec plusieurs cartes son </text:p>
      <text:p text:style-name="P7">Si cela est possible, c'est une bonne idée d'utiliser JACK avec une seule carte son. </text:p>
      <text:p text:style-name="P7">Correctement à l'aide de plusieurs cartes en même temps est di cile. La principale </text:p>
      <text:p text:style-name="P7">raison de cette di culté est que Jack suppose que toutes les cartes et les programmes sonores </text:p>
      <text:p text:style-name="P7">qu'il se connecte sont en cours d'exécution avec des horloges synchronisées de l'échantillon. Organiser </text:p>
      <text:p text:style-name="P7">ce n'est pas facile s'il ya deux cartes, il y aura deux désynchronisée échantillon </text:p>
      <text:p text:style-name="P7">horloges. </text:p>
      <text:p text:style-name="P7">15 </text:p>
      <text:p text:style-name="P1"/>
      <table:table table:name="Table16" table:style-name="Table16">
        <table:table-column table:style-name="Table16.A"/>
        <table:table-row>
          <table:table-cell table:style-name="Table16.A1" office:value-type="string">
            <text:p text:style-name="P4"><text:bookmark text:name="16"/><text:span text:style-name="T1">Page 16</text:span> </text:p>
          </table:table-cell>
        </table:table-row>
      </table:table>
      <text:p text:style-name="P7">16 </text:p>
      <text:p text:style-name="P7">CHAPITRE 3. JACK </text:p>
      <text:p text:style-name="P7"><text:soft-page-break/>Si vous acceptez que l'utilisation de plusieurs cartes son va être di cile, et vous </text:p>
      <text:p text:style-name="P7">veulent faire de toute façon, il ya un certain nombre d'approches. Elles sont décrites </text:p>
      <text:p text:style-name="P7">à l'annexe A. </text:p>
      <text:p text:style-name="P7">3.1.2 Est-ce que ma carte son? </text:p>
      <text:p text:style-name="P7">Pour votre carte son pour travailler avec Jack, doit avoir un pilote approprié pour la </text:p>
      <text:p text:style-name="P7">système d'exploitation que vous exécutez sur. Pour Linux, cela signifie que votre carte </text:p>
      <text:p text:style-name="P7">doivent être pris en charge par ALSA ou ffado; ALSA supporte les pilotes utilisant un large </text:p>
      <text:p text:style-name="P7">variété d'interfaces et ffado est pour les cartes son ReWire seulement. </text:p>
      <text:p text:style-name="P7">La meilleure façon de vérifier la compatibilité ALSA est de visiter http://www. </text:p>
      <text:p text:style-name="P7">alsa-project.org/main/index.php/Matrix: Main. C'est la bande-son ALSA </text:p>
      <text:p text:style-name="P7">matrice et carte décrit le soutien de ALSA pour une variété de cartes. Pour ffado, </text:p>
      <text:p text:style-name="P7">consulter http://www.ffado.org/?q=devicesupport/list. </text:p>
      <text:p text:style-name="P7">Pour Mac OS X, une carte qui est supporté par le système d'exploitation devrait </text:p>
      <text:p text:style-name="P7">travailler ne. </text:p>
      <text:p text:style-name="P7">3.1.3 versions JACK </text:p>
      <text:p text:style-name="P7">Pour des raisons historiques, il existe deux branches `'de Jack à la fois principal </text:p>
      <text:p text:style-name="P7">contenue, et peut être utilisé comme drop-in pour remplacer les uns les autres. JACK1 a </text:p>
      <text:p text:style-name="P7">les numéros de version comme 0.121.3 et JACK2 (également connu sous le nom jackdmp) a la version </text:p>
      <text:p text:style-name="P7">de tels chiffres 1.9.8. Les deux implémentations ont leurs avantages et inconvénients </text:p>
      <text:p text:style-name="P7">tages. Il n'a pas d'importance beaucoup celle que vous utilisez. </text:p>
      <text:p text:style-name="P7">3.2 Démarrage JACK </text:p>
      <text:p text:style-name="P7">Ardour peut commencer JACK automatiquement quand il commence, et en effet de nombreux utilisateurs </text:p>
      <text:p text:style-name="P7">nd que cela fonctionne parfaitement bien. Il est également possible de lancer manuellement JACK, </text:p>
      <text:p text:style-name="P7">soit à la ligne de commande ou à l'aide d'un outil tel que QJackCtl </text:p>
      <text:p text:style-name="P7">1 </text:p>
      <text:p text:style-name="P7">(Sous Linux) ou </text:p>
      <text:p text:style-name="P7">Jackpilot </text:p>
      <text:p text:style-name="P7">2 </text:p>
      <text:p text:style-name="P7">(Sur Mac OS X). </text:p>
      <text:p text:style-name="P7">3.2.1 Paramètres </text:p>
      <text:p text:style-name="P7">JACK a de nombreux paramètres qui a ect son fonctionnement. Parmi les plus im- </text:p>
      <text:p text:style-name="P7">portants sont ceux abordés ici. </text:p>
      <text:p text:style-name="P7">Taux d'échantillonnage </text:p>
      <text:p text:style-name="P7">C'est le nombre d'échantillons par seconde que Jack va traiter, et est im- </text:p>
      <text:p text:style-name="P7">portante car il va gouverner le taux d'échantillonnage que toutes les applications audio se déroulera </text:p>
      <text:p text:style-name="P7">à. Le taux retenu doit être supporté par la carte son, donc des valeurs telles que </text:p>
      <text:p text:style-name="P7">44.1kHz, 48kHz, 96kHz et. etc sont des choix typiques. Plus l'échantillonnage </text:p>
      <text:p text:style-name="P7">taux est élevé, plus la fréquence audio théorique que le système peut reproduire, </text:p>
      <text:p text:style-name="P7">mais aussi le plus d'espace disque sera consommée par les enregistrements audio, et le </text:p>
      <text:p text:style-name="P7">plus de puissance CPU sera nécessaire pour exécuter des plugins audio. </text:p>
      <text:p text:style-name="P7">Les arguments sur le meilleur taux d'échantillonnage sont nombreuses, longue et variée, mais </text:p>
      <text:p text:style-name="P7">peut (dans l'humble avis de l'auteur) se résumer ainsi: `en cas de doute, utilisez </text:p>
      <text:p text:style-name="P7">1 </text:p>
      <text:p text:style-name="P7">http://qjackctl.sourceforge.net </text:p>
      <text:p text:style-name="P7">2 </text:p>
      <text:p text:style-name="P7">http://www.jackosx.com </text:p>
      <text:p text:style-name="P1"/>
      <table:table table:name="Table17" table:style-name="Table17">
        <table:table-column table:style-name="Table17.A"/>
        <table:table-row>
          <table:table-cell table:style-name="Table17.A1" office:value-type="string">
            <text:p text:style-name="P4"><text:bookmark text:name="17"/><text:span text:style-name="T1">Page 17</text:span> </text:p>
          </table:table-cell>
        </table:table-row>
      </table:table>
      <text:p text:style-name="P7">3.3. DÉPANNAGE JACK </text:p>
      <text:p text:style-name="P7">17 </text:p>
      <text:p text:style-name="P7">44,1, comme personne ne peut entendre la di érence entre qui et n'importe quoi plus haut </text:p>
      <text:p text:style-name="P7">(Même si ils peuvent penser qu'ils peuvent). </text:p>
      <text:p text:style-name="P7"><text:soft-page-break/>Images par période </text:p>
      <text:p text:style-name="P7">Dans un geste nécessaire pour e cacité, JACK ne traite échantillon par audio </text:p>
      <text:p text:style-name="P7">l'échantillon, mais dans des blocs d'échantillons. La taille de ces blocs peut être sélectionné lorsque </text:p>
      <text:p text:style-name="P7">JACK départ. Un bloc est appelé `époque», et les échantillons sont souvent connu sous le nom </text:p>
      <text:p text:style-name="P7">`Cadres» dans le contexte de Jack. Si les images par le nombre de période est plus petit, </text:p>
      <text:p text:style-name="P7">la latence subie par les sons entrant dans et sortant de l'ordinateur </text:p>
      <text:p text:style-name="P7">seront réduites et, d'autre part, les petites bu ers faire le travail à l'ordinateur </text:p>
      <text:p text:style-name="P7">difficile, et peut entraîner d'autres problèmes si l'ordinateur n'est pas bien mis en place. </text:p>
      <text:p text:style-name="P7">Il est généralement di cile à descendre en dessous de 64 images par période sur un ordinateur de bureau typique </text:p>
      <text:p text:style-name="P7">informatiques, et des valeurs aussi élevées que 2048 images par buffer sont parfaitement acceptables </text:p>
      <text:p text:style-name="P7">si vous ne préoccupe pas particulièrement de latence. </text:p>
      <text:p text:style-name="P7">Les images par valeur de la période régit la façon dont souvent JACK va parler au son </text:p>
      <text:p text:style-name="P7">carte. Si, par exemple, JACK est fixé à 64 trames par période, la carte son </text:p>
      <text:p text:style-name="P7">JACK dira quand il dispose de 64 nouveaux cadres prêt; JACK (et donc Ardour) </text:p>
      <text:p text:style-name="P7">doivent ensuite répondre avant les prochaines 64 images arrivent. Cela a des conséquences </text:p>
      <text:p text:style-name="P7">que Jack et Ardour sont réveillés plus souvent, provoquant une charge CPU plus, </text:p>
      <text:p text:style-name="P7">et que les exigences pour le temps de réponse de JACK sont beaucoup plus critiques </text:p>
      <text:p text:style-name="P7">avec de plus petites tailles d'époque. Certains systèmes auront du mal à se réveiller le cric dans le temps, </text:p>
      <text:p text:style-name="P7">faire de plus grandes tailles d'époque plus fiable sur ces systèmes. </text:p>
      <text:p text:style-name="P7">Nombre de périodes </text:p>
      <text:p text:style-name="P7">Cette valeur est liée à la valeur trames par période ci-dessus; 2 est typique, et la volonté </text:p>
      <text:p text:style-name="P7">travailler pour la plupart des cartes son et des systèmes. Il est intéressant d'essayer 3 ici en cas de problème </text:p>
      <text:p text:style-name="P7">sont expérimentés. </text:p>
      <text:p text:style-name="P7">3.3 Dépannage JACK </text:p>
      <text:p text:style-name="P7">3.3.1 Je reçois beaucoup de xruns! </text:p>
      <text:p text:style-name="P7">Un xrun est la façon de dire que la carte son a voulu attention Jack, mais </text:p>
      <text:p text:style-name="P7">JACK pouvait pas fournir assez rapidement. Les causes de xruns sont nombreuses et </text:p>
      <text:p text:style-name="P7">divers. Le reste de cette section répertorie quelques causes communes de xruns. </text:p>
      <text:p text:style-name="P7">Bu er la taille ou de la période comptent trop petit </text:p>
      <text:p text:style-name="P7">Le Jack `buffer size ', ou le nombre de trames par période, régit la façon dont souvent </text:p>
      <text:p text:style-name="P7">JACK doit parler à la carte son, de plus petites tailles bu er exigent JACK pour com- </text:p>
      <text:p text:style-name="P7">niquer avec la carte son plus souvent et dans des délais serrés. Croissant </text:p>
      <text:p text:style-name="P7">bu er taille peut être un moyen simple de réduire xruns. </text:p>
      <text:p text:style-name="P7">De même, si vous avez beaucoup de xruns, en particulier avec un dispositif USB, </text:p>
      <text:p text:style-name="P7">augmenter le compteur de temps JACK 2-3. </text:p>
      <text:p text:style-name="P1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4"><text:bookmark text:name="18"/><text:span text:style-name="T1">Page 18</text:span> </text:p>
          </table:table-cell>
        </table:table-row>
      </table:table>
      <text:p text:style-name="P7">18 </text:p>
      <text:p text:style-name="P7">CHAPITRE 3. JACK </text:p>
      <text:p text:style-name="P7">JACK pas exécuté avec des privilèges en temps réel </text:p>
      <text:p text:style-name="P7">JACK essaiera, par défaut, d'obtenir des privilèges d'ordonnancement temps réel quand il </text:p>
      <text:p text:style-name="P7">commence. Si c'est proprement déroulée, cela signifie que le système d'exploitation va traiter JACK comme </text:p>
      <text:p text:style-name="P7">priorité plus élevée que d'autres tâches quand il a besoin de parler à la carte son, </text:p>
      <text:p text:style-name="P7">ce qui est très susceptible de réduire l'incidence de la xruns. </text:p>
      <text:p text:style-name="P7">Certaines versions de Linux sont prudents sur les tâches qui sont autorisés en temps réel </text:p>
      <text:p text:style-name="P7">privilèges, comme il existe un potentiel pour de telles tâches à causer des problèmes avec les sys- </text:p>
      <text:p text:style-name="P7">TEM. En conséquence, JACK peut échouer à obtenir des privilèges en temps réel, dans ce cas, </text:p>
      <text:p text:style-name="P7">votre con guration Linux doit être modifié pour permettre JACK pour obtenir ce qu'il veut. </text:p>
      <text:p text:style-name="P7">Pour Debian et les distributions basées sur Ubuntu, le meilleur moyen est généralement d'ajouter </text:p>
      <text:p text:style-name="P7">votre utilisateur au groupe `audio 'aide </text:p>
      <text:p text:style-name="P7">usermod-a-G audio fred </text:p>
      <text:p text:style-name="P7">où Fred est votre ID utilisateur. Après cela, con gure le groupe audio à al- </text:p>
      <text:p text:style-name="P7"><text:soft-page-break/>meuglaient réglages appropriés en éditant / etc / security / limits.conf et en ajoutant </text:p>
      <text:p text:style-name="P7">@ Audio - rtprio 99 </text:p>
      <text:p text:style-name="P7">@ Audio - memlock illimité </text:p>
      <text:p text:style-name="P7">au fond de la LE. Cela permet aux membres du groupe audio </text:p>
      <text:p text:style-name="P7">démarrer des tâches de priorité élevé en temps réel (RT), et leur permet également de verrouiller leur </text:p>
      <text:p text:style-name="P7">mémoire en mémoire `réel», ce qui est une autre étape qui améliore en temps réel per- </text:p>
      <text:p text:style-name="P7">Mance. </text:p>
      <text:p text:style-name="P7">Après avoir effectué ces changements, vous devrez vous déconnecter et vous reconnecter </text:p>
      <text:p text:style-name="P7">pour voir les e ets. </text:p>
      <text:p text:style-name="P7">Dénormaux? </text:p>
      <text:p text:style-name="P7">CPU échelle de fréquence? </text:p>
      <text:p text:style-name="P7">3.3.2 Je peux lire mais je ne peux pas enregistrer, ou vice versa </text:p>
      <text:p text:style-name="P7">Ceci est généralement causé par la prédilection de JACK pour utiliser une seule carte son. </text:p>
      <text:p text:style-name="P7">Si vous utilisez di érents cartes son pour la lecture et l'enregistrement (qui sera </text:p>
      <text:p text:style-name="P7">le cas même si vous faites la lecture via HDMI et l'enregistrement via une sur- </text:p>
      <text:p text:style-name="P7">carte son, carte), vous devrez configurer JACK pour utiliser plusieurs cartes son, </text:p>
      <text:p text:style-name="P7">comme indiqué à l'annexe A. </text:p>
      <text:p text:style-name="P1"/>
      <table:table table:name="Table19" table:style-name="Table19">
        <table:table-column table:style-name="Table19.A"/>
        <table:table-row>
          <table:table-cell table:style-name="Table19.A1" office:value-type="string">
            <text:p text:style-name="P4"><text:bookmark text:name="19"/><text:span text:style-name="T1">Page 19</text:span> </text:p>
          </table:table-cell>
        </table:table-row>
      </table:table>
      <text:p text:style-name="P7">Chapitre 4 </text:p>
      <text:p text:style-name="P7">Démarrage rapide </text:p>
      <text:p text:style-name="P7">Ce chapitre suppose allègrement que vous voulez juste utiliser Ardour pour faire une base </text:p>
      <text:p text:style-name="P7">enregistrement audio de la carte son, et décrit comment cela peut être réalisé. </text:p>
      <text:p text:style-name="P7">Nous supposons que vous avez une source sonore (comme un micro, une guitare </text:p>
      <text:p text:style-name="P7">ou autre) branché sur une des entrées de votre carte son, et un suivi </text:p>
      <text:p text:style-name="P7">système (haut-parleurs ou des écouteurs) raccordé à ses sorties. </text:p>
      <text:p text:style-name="P7">4.1 Démarrage Ardour et la création d'une session </text:p>
      <text:p text:style-name="P7">Quand Ardour est exécuté pour la premiŁre fois, il commence par la boîte de dialogue illustrée dans </text:p>
      <text:p text:style-name="P7">Figure 4.1. Cliquez sur Suivant pour continuer. </text:p>
      <text:p text:style-name="P7">Comme c'est le terme rst, Ardour demande maintenant à quelques questions de base sur la façon dont il </text:p>
      <text:p text:style-name="P7">devrait être mis en place. Sa question de la TVD est de savoir où mettre sessions par défaut, comme </text:p>
      <text:p text:style-name="P7">montre la figure 4.2. Le choix initial sera le répertoire de votre maison, d'autres </text:p>
      <text:p text:style-name="P7">emplacements peuvent être sélectionnés en cliquant sur ​​le bouton et en sélectionnant une alternative </text:p>
      <text:p text:style-name="P7">répertoire. </text:p>
      <text:p text:style-name="P7">Le choix suivant régit la façon dont Ardour gérera surveillance, comme le montre </text:p>
      <text:p text:style-name="P7">Figure 4.3. Pour les besoins de ce test, choisissez `Posez Ardour pour la lecture </text:p>
      <text:p text:style-name="P7">matériel comme elle est enregistrée », car cela rend les choses un peu plus clair dans de nombreux </text:p>
      <text:p text:style-name="P7">cas. </text:p>
      <text:p text:style-name="P7">Suite à cela, Ardour demande un choix par rapport à une section de monitoring </text:p>
      <text:p text:style-name="P7">(Voir Figure 4.4). Ceci est expliqué plus en détail plus tard, pour l'instant, il suffit de choisir l' </text:p>
      <text:p text:style-name="P7">par défaut `utiliser un bus maître directement. </text:p>
      <text:p text:style-name="P7">À ce stade, si Jack n'a pas encore été lancé, Ardour va essayer de </text:p>
      <text:p text:style-name="P7">le faire pour vous. Pour ce faire, il pose des questions sur la façon dont JACK devrait être mis en place </text:p>
      <text:p text:style-name="P7">(Figure 4.5). </text:p>
      <text:p text:style-name="P7">Il ya trois pages à l'Audio / MIDI dialogue de configuration; la premi `est de- </text:p>
      <text:p text:style-name="P7">vice », qui permet de sélectionner la carte son qui va utiliser Ardour, l'échantillonnage </text:p>
      <text:p text:style-name="P7">vitesse à laquelle il va fonctionner, et la taille bu er. Pour l'instant, sélectionnez l'interface </text:p>
      <text:p text:style-name="P7">que vous utilisez pour l'enregistrement et laissez les autres options comme elles sont. Pour en savoir plus </text:p>
      <text:p text:style-name="P7">informations sur les options ici, consultez le chapitre 3. </text:p>
      <text:p text:style-name="P7">L'étape nal dans la création de notre session est de lui donner un nom, comme dans la Figure 4.6. </text:p>
      <text:p text:style-name="P7">Entrez quelque chose comme `test 'et cliquez sur Ouvrir. Enfin, la récompense doit être le </text:p>
      <text:p text:style-name="P7">fenêtre de l'éditeur (Figure 4.7). La session est créée! </text:p>
      <text:p text:style-name="P7"><text:soft-page-break/>19 </text:p>
      <text:p text:style-name="P1"/>
      <table:table table:name="Table20" table:style-name="Table20">
        <table:table-column table:style-name="Table20.A"/>
        <table:table-row>
          <table:table-cell table:style-name="Table20.A1" office:value-type="string">
            <text:p text:style-name="P4"><text:bookmark text:name="20"/><text:span text:style-name="T1">Page 20</text:span> </text:p>
          </table:table-cell>
        </table:table-row>
      </table:table>
      <text:p text:style-name="P7">20 </text:p>
      <text:p text:style-name="P7">CHAPITRE 4. QUICK START </text:p>
      <text:p text:style-name="P7">Figure 4.1: Bienvenue à Ardour! </text:p>
      <text:p text:style-name="P7">4.2 Ajout d'une piste et la connexion vers le haut </text:p>
      <text:p text:style-name="P7">L'étape suivante consiste à ajouter une piste à notre séance afin que nous ayons quelque chose à </text:p>
      <text:p text:style-name="P7">enregistrer sur. Choisissez Piste → Ajouter une piste ou le bus ... dans le menu en haut de </text:p>
      <text:p text:style-name="P7">la fenêtre de l'éditeur. Cela fera apparaître une boîte de dialogue, comme le montre la figure 4.8. </text:p>
      <text:p text:style-name="P7">Pour l'instant, laissez les options telles qu'elles sont, ce qui va créer un seul monophonique </text:p>
      <text:p text:style-name="P7">piste audio. Cette voie doit maintenant être connecté à la carte son afin qu'il puisse </text:p>
      <text:p text:style-name="P7">enregistrer de l'audio entrant. </text:p>
      <text:p text:style-name="P7">Peut-être la meilleure façon de connecter jusqu'à cette nouvelle piste est d'ouvrir son éditeur </text:p>
      <text:p text:style-name="P7">voie de mixage. Faites-le maintenant en appuyant sur </text:p>
      <text:p text:style-name="P7">Maj + E </text:p>
      <text:p text:style-name="P7">ou en choisissant Affichage → Afficher l'éditeur </text:p>
      <text:p text:style-name="P7">Mixer dans le menu principal. La partie supérieure de la bande de mixage qui apparaît ressemble </text:p>
      <text:p text:style-name="P7">que dans la figure 4.9. </text:p>
      <text:p text:style-name="P7">Au sommet de cette voie de mixage, il ya trois boutons principaux. La TVD, étiqueté </text:p>
      <text:p text:style-name="P7">`Audio 1» (le nom de la piste) peut être cliqué pour ouvrir un menu d'options pour </text:p>
      <text:p text:style-name="P7">la piste. Le deuxième, marqué '1 'est le sélecteur d'entrée, et le troisième, marqué </text:p>
      <text:p text:style-name="P7">φ est un bouton pour inverser le signal de la voie. </text:p>
      <text:p text:style-name="P7">Afin d'examiner les connexions à l'entrée de cette piste, faites un clic gauche sur </text:p>
      <text:p text:style-name="P7">le bouton marqué '1 'pour ouvrir la matrice de port d'entrée, comme le montre la figure 4.10. </text:p>
      <text:p text:style-name="P7">La matrice port est l'interface principale qui Ardour o re pour le raccordement </text:p>
      <text:p text:style-name="P7">choses ensemble. Dans notre exemple de matrice, le côté gauche montre un ensemble de ports </text:p>
      <text:p text:style-name="P7">que de générer des données audio; ceux-ci correspondent aux entrées de la carte son, des sorties </text:p>
      <text:p text:style-name="P7">des bus et des pistes Ardour, et d'autres choses qui peuvent exister sur le système. </text:p>
      <text:p text:style-name="P7">Di érents groupes de ces ports peuvent être vus en choisissant l'un des onglets sur le </text:p>
      <text:p text:style-name="P7">côté extrême gauche du dialogue. </text:p>
      <text:p text:style-name="P1"/>
      <table:table table:name="Table21" table:style-name="Table21">
        <table:table-column table:style-name="Table21.A"/>
        <table:table-row>
          <table:table-cell table:style-name="Table21.A1" office:value-type="string">
            <text:p text:style-name="P4"><text:bookmark text:name="21"/><text:span text:style-name="T1">Page 21</text:span> </text:p>
          </table:table-cell>
        </table:table-row>
      </table:table>
      <text:p text:style-name="P7">4.3. ENREGISTREMENT </text:p>
      <text:p text:style-name="P7">21 </text:p>
      <text:p text:style-name="P7">Figure 4.2: dossier par défaut pour les nouvelles sessions </text:p>
      <text:p text:style-name="P7">Au bas du dialogue est l'entrée de notre piste. </text:p>
      <text:p text:style-name="P7">Dans la matrice d'exemple, il ya un point vert à l'intersection de la partie `L ' </text:p>
      <text:p text:style-name="P7">de `en 1 + 2 'et le` Audio 1' port. Cela signifie que l'entrée de l'`Audio </text:p>
      <text:p text:style-name="P7">Piste entrée matérielle 1 '1. Changer cet égard, si nécessaire, en cliquant sur </text:p>
      <text:p text:style-name="P7">la place qui correspond à l'entrée à enregistrer. À ce stade, l' </text:p>
      <text:p text:style-name="P7">Audio 1 mètre doit afficher tout signal qui est envoyé dans la carte son. </text:p>
      <text:p text:style-name="P7">Si cela ne fonctionne pas, quelque chose s'est mal passé. </text:p>
      <text:p text:style-name="P7">4.3 Enregistrement </text:p>
      <text:p text:style-name="P7">À ce stade, Ardour reçoit un signal provenant d'une source sonore externe </text:p>
      <text:p text:style-name="P7">par l'intermédiaire de la carte son. Il est maintenant possible de faire un test d'enregistrement. Cliquez sur l' </text:p>
      <text:p text:style-name="P7">record permettre boutons (boutons rouges avec un cercle rose) à la fois dans le `Audio 1 ' </text:p>
      <text:p text:style-name="P7">commandes de piste et les principales commandes de transport (représenté dans les figures 4.11 et 4.12 </text:p>
      <text:p text:style-name="P7">respectivement, puis cliquez sur `Play 'pour démarrer le transport. </text:p>
      <text:p text:style-name="P7">Ardour est en cours d'enregistrement, la tête de lecture se déplace, et un rectangle rouge </text:p>
      <text:p text:style-name="P7"><text:soft-page-break/>être tirée lorsque l'enregistrement est en cours. Faites du bruit avec votre externe </text:p>
      <text:p text:style-name="P7">source sonore! Lorsque vous avez nis enregistrement, cliquez sur le bouton Stop dans la </text:p>
      <text:p text:style-name="P7">commandes de transport région. Vous devriez maintenant avoir une région contenant votre enregistrement </text:p>
      <text:p text:style-name="P7">sur l'`Audio 1 'piste, comme dans la figure?. </text:p>
      <text:p text:style-name="P1"/>
      <table:table table:name="Table22" table:style-name="Table22">
        <table:table-column table:style-name="Table22.A"/>
        <table:table-row>
          <table:table-cell table:style-name="Table22.A1" office:value-type="string">
            <text:p text:style-name="P4"><text:bookmark text:name="22"/><text:span text:style-name="T1">Page 22</text:span> </text:p>
          </table:table-cell>
        </table:table-row>
      </table:table>
      <text:p text:style-name="P7">22 </text:p>
      <text:p text:style-name="P7">CHAPITRE 4. QUICK START </text:p>
      <text:p text:style-name="P7">Figure 4.3: Choix de surveillance </text:p>
      <text:p text:style-name="P7">4.4 Lecture de l'enregistrement </text:p>
      <text:p text:style-name="P7">Maintenant, nous pouvons lire l'audio que vous venez d'enregistrer. D'abord, vous </text:p>
      <text:p text:style-name="P7">besoin de se déplacer la tête de lecture à un point avant votre région enregistré. Peut-être </text:p>
      <text:p text:style-name="P7">la meilleure façon de le faire est de cliquer quelque part dans la zone des dirigeants de l' </text:p>
      <text:p text:style-name="P7">fenêtre de l'éditeur. </text:p>
      <text:p text:style-name="P7">Une fois que la tête de lecture est situé avant l'enregistrement, cliquez sur le bouton 'Lecture' </text:p>
      <text:p text:style-name="P7">(Ou appuyez sur la barre d'espace du clavier) pour lancer la lecture. Vous devriez entendre </text:p>
      <text:p text:style-name="P7">votre enregistrement à travers vos enceintes ou un casque. </text:p>
      <text:p text:style-name="P7">4.5 Ajout d'une autre piste comme un overdub </text:p>
      <text:p text:style-name="P7">Maintenant, nous pouvons expérimenter plus loin en ajoutant un overdub à l'enregistrement de la TVD. </text:p>
      <text:p text:style-name="P7">Tout d'abord, ajouter une nouvelle piste, comme nous l'avons fait avant, et connectez-vous à l'entrée de votre </text:p>
      <text:p text:style-name="P7">carte son qui votre source est connectée. </text:p>
      <text:p text:style-name="P7">Maintenant, record permettre à la nouvelle piste, déplacer la tête de lecture avant l'an- </text:p>
      <text:p text:style-name="P7">région tanément enregistré, assurez-vous que la session est activée pour l'enregistrement et démarrer le </text:p>
      <text:p text:style-name="P7">transport (en cliquant sur `Play 'ou en appuyant sur la barre d'espace). Vous devriez entendre le </text:p>
      <text:p text:style-name="P7">déjà enregistré audio sur votre système de contrôle pendant le nouvel enregistrement est en </text:p>
      <text:p text:style-name="P7">progrès. quelque chose d'enregistrement approprié au-dessus de votre région de TVD. </text:p>
      <text:p text:style-name="P7">Nous avons maintenant deux pistes de données enregistrées, vous voudrez peut-être ajouter un peu plus! </text:p>
      <text:p text:style-name="P1"/>
      <table:table table:name="Table23" table:style-name="Table23">
        <table:table-column table:style-name="Table23.A"/>
        <table:table-row>
          <table:table-cell table:style-name="Table23.A1" office:value-type="string">
            <text:p text:style-name="P4"><text:bookmark text:name="23"/><text:span text:style-name="T1">Page 23</text:span> </text:p>
          </table:table-cell>
        </table:table-row>
      </table:table>
      <text:p text:style-name="P7">4.6. MIX-BAS </text:p>
      <text:p text:style-name="P7">23 </text:p>
      <text:p text:style-name="P7">Figure 4.4: section Surveillance </text:p>
      <text:p text:style-name="P7">4.6 Mix-down </text:p>
      <text:p text:style-name="P7">Nous allons supposer que vous voulez faire un mix-down de votre magnum opus en </text:p>
      <text:p text:style-name="P7">un fichier WAV stéréo le. Une telle le pourrait ensuite être converti en un fichier MP3 ou gravés sur </text:p>
      <text:p text:style-name="P7">CD, ou simplement reproduits tel quel par un autre lecteur multimédia sur votre ordinateur. </text:p>
      <text:p text:style-name="P7">Tout d'abord, nous avons besoin de mélanger les pistes que vous avez enregistrées afin qu'ils sonnent </text:p>
      <text:p text:style-name="P7">comme vous le souhaitez. Nous allons couvrir beaucoup plus avancé mixage et de traitement </text:p>
      <text:p text:style-name="P7">plus tard, mais pour l'instant, nous allons simplement mettre les niveaux relatifs des deux pistes. Le </text:p>
      <text:p text:style-name="P7">meilleure façon de le faire est d'ouvrir la fenêtre de mixage, soit en sélectionnant la fenêtre </text:p>
      <text:p text:style-name="P7">→ Mixer ou en appuyant sur </text:p>
      <text:p text:style-name="P7">Alt + M </text:p>
      <text:p text:style-name="P7">. La fenêtre de mixage est illustré à la figure?. </text:p>
      <text:p text:style-name="P7">Ici, vous verrez une bande de mixage pour chaque piste que vous avez enregistrés, et </text:p>
      <text:p text:style-name="P7">une bande `maître '. Les signaux pour chaque oe piste à partir des enregistrements sur disque, </text:p>
      <text:p text:style-name="P7">à travers la bande approprié, et ils sont alors mélangés et passés </text:p>
      <text:p text:style-name="P7">à travers la bande principale. La moitié inférieure de chaque voie de mixage contient un curseur; </text:p>
      <text:p text:style-name="P7">ce contrôle le niveau de chaque piste. Vous pouvez régler les niveaux de chacun de vos </text:p>
      <text:p text:style-name="P7">enregistrements en faisant glisser la bande de mixage, le marqueur vert indique 0dBFS (`unité </text:p>
      <text:p text:style-name="P7">acquérir '), à laquelle le niveau de la piste sera sans modification de l'enregistrement. </text:p>
      <text:p text:style-name="P7"><text:soft-page-break/>Lire vos enregistrements à partir de la fenêtre de l'éditeur, et d'expérimenter avec le </text:p>
      <text:p text:style-name="P7">niveaux dans la fenêtre de mixer jusqu'à ce que vous entendiez un son que vous êtes heureux avec. </text:p>
      <text:p text:style-name="P1"/>
      <table:table table:name="Table24" table:style-name="Table24">
        <table:table-column table:style-name="Table24.A"/>
        <table:table-row>
          <table:table-cell table:style-name="Table24.A1" office:value-type="string">
            <text:p text:style-name="P4"><text:bookmark text:name="24"/><text:span text:style-name="T1">Page 24</text:span> </text:p>
          </table:table-cell>
        </table:table-row>
      </table:table>
      <text:p text:style-name="P7">24 </text:p>
      <text:p text:style-name="P7">CHAPITRE 4. QUICK START </text:p>
      <text:p text:style-name="P7">Figure 4.5: Audio / MIDI dispositif de réglage </text:p>
      <text:p text:style-name="P7">4.7 Export </text:p>
      <text:p text:style-name="P7">L'étape nal est d'exporter notre enregistrement en WAV le stéréo. L'exportation de Ardour </text:p>
      <text:p text:style-name="P7">les options sont nombreuses, mais pour l'instant nous allons garder les choses simples. Choisissez Session → </text:p>
      <text:p text:style-name="P7">Exporter → exporter vers des fichiers audio à partir du menu de l'éditeur, et le dialogue à l'exportation </text:p>
      <text:p text:style-name="P7">s'ouvre, comme illustré à la figure?. </text:p>
      <text:p text:style-name="P7">Tout d'abord, nous devons définir le format que nous allons exporter po Remplir l'étiquette </text:p>
      <text:p text:style-name="P7">champ avec un nom comme `WAV pour CD», puis cliquez sur le bouton Nouveau à côté du </text:p>
      <text:p text:style-name="P7">Format d'entrée dans le dialogue, et cliquez sur CD, Lossless (PCM linéaire), WAV </text:p>
      <text:p text:style-name="P7">et 44,1 entrées. Ensuite, cliquez sur Enregistrer pour enregistrer le préréglage d'exportation. Entrez du </text:p>
      <text:p text:style-name="P7">étiquette pour l'exportation dans la section Emplacement, puis cliquez sur Exporter. Ardour se mélangera </text:p>
      <text:p text:style-name="P7">votre séance en baisse à un le WAV et l'enregistrer dans le répertoire de votre exportation </text:p>
      <text:p text:style-name="P7">dossier de la session. </text:p>
      <text:p text:style-name="P1"/>
      <table:table table:name="Table25" table:style-name="Table25">
        <table:table-column table:style-name="Table25.A"/>
        <table:table-row>
          <table:table-cell table:style-name="Table25.A1" office:value-type="string">
            <text:p text:style-name="P4"><text:bookmark text:name="25"/><text:span text:style-name="T1">Page 25</text:span> </text:p>
          </table:table-cell>
        </table:table-row>
      </table:table>
      <text:p text:style-name="P7">4.7. EXPORTATION </text:p>
      <text:p text:style-name="P7">25 </text:p>
      <text:p text:style-name="P7">Figure 4.6: nouvelle session </text:p>
      <text:p text:style-name="P1"/>
      <table:table table:name="Table26" table:style-name="Table26">
        <table:table-column table:style-name="Table26.A"/>
        <table:table-row>
          <table:table-cell table:style-name="Table26.A1" office:value-type="string">
            <text:p text:style-name="P4"><text:bookmark text:name="26"/><text:span text:style-name="T1">Page 26</text:span> </text:p>
          </table:table-cell>
        </table:table-row>
      </table:table>
      <text:p text:style-name="P7">26 </text:p>
      <text:p text:style-name="P7">CHAPITRE 4. QUICK START </text:p>
      <text:p text:style-name="P7">Figure 4.7:. . . et nalement: l'éditeur! </text:p>
      <text:p text:style-name="P7">Figure 4.8: `Ajouter une piste ou le dialogue Bus </text:p>
      <text:p text:style-name="P1"/>
      <table:table table:name="Table27" table:style-name="Table27">
        <table:table-column table:style-name="Table27.A"/>
        <table:table-row>
          <table:table-cell table:style-name="Table27.A1" office:value-type="string">
            <text:p text:style-name="P4"><text:bookmark text:name="27"/><text:span text:style-name="T1">Page 27</text:span> </text:p>
          </table:table-cell>
        </table:table-row>
      </table:table>
      <text:p text:style-name="P7">4.7. EXPORTATION </text:p>
      <text:p text:style-name="P7">27 </text:p>
      <text:p text:style-name="P7">Figure 4.9: Top partie d'une voie de mixage </text:p>
      <text:p text:style-name="P7">Figure 4.10: matrice d'entrée du port </text:p>
      <text:p text:style-name="P1"/>
      <table:table table:name="Table28" table:style-name="Table28">
        <table:table-column table:style-name="Table28.A"/>
        <table:table-row>
          <table:table-cell table:style-name="Table28.A1" office:value-type="string">
            <text:p text:style-name="P4"><text:bookmark text:name="28"/><text:span text:style-name="T1">Page 28</text:span> </text:p>
          </table:table-cell>
        </table:table-row>
      </table:table>
      <text:p text:style-name="P7">28 </text:p>
      <text:p text:style-name="P7">CHAPITRE 4. QUICK START </text:p>
      <text:p text:style-name="P7">Figure 4.11: zone des commandes de piste </text:p>
      <text:p text:style-name="P7">Figure 4.12: commandes de transport principales </text:p>
      <text:p text:style-name="P1"/>
      <table:table table:name="Table29" table:style-name="Table29">
        <table:table-column table:style-name="Table29.A"/>
        <table:table-row>
          <table:table-cell table:style-name="Table29.A1" office:value-type="string">
            <text:p text:style-name="P4"><text:bookmark text:name="29"/><text:span text:style-name="T1">Page 29</text:span> </text:p>
          </table:table-cell>
        </table:table-row>
      </table:table>
      <text:p text:style-name="P7">Chapitre 5 </text:p>
      <text:p text:style-name="P7"><text:soft-page-break/>La fenêtre de l'éditeur </text:p>
      <text:p text:style-name="P7">Une fenêtre typique de l'éditeur de Ardour est illustré à la figure 5.1. </text:p>
      <text:p text:style-name="P7">Editeur mixer bande </text:p>
      <text:p text:style-name="P7">Piste contrôle zone </text:p>
      <text:p text:style-name="P7">Résumé </text:p>
      <text:p text:style-name="P7">Les commandes de transport </text:p>
      <text:p text:style-name="P7">Une région audio </text:p>
      <text:p text:style-name="P7">Certains automatisation </text:p>
      <text:p text:style-name="P7">Toolbar </text:p>
      <text:p text:style-name="P7">Playhead </text:p>
      <text:p text:style-name="P7">Horloges </text:p>
      <text:p text:style-name="P7">Fois </text:p>
      <text:p text:style-name="P7">La barre d'état </text:p>
      <text:p text:style-name="P7">Les commandes de zoom </text:p>
      <text:p text:style-name="P7">contrôles de grille </text:p>
      <text:p text:style-name="P7">Modifier sélecteur points </text:p>
      <text:p text:style-name="P7">Nudge contrôles </text:p>
      <text:p text:style-name="P7">liste de l'éditeur </text:p>
      <text:p text:style-name="P7">Rulers </text:p>
      <text:p text:style-name="P7">Figure 5.1: Une fenêtre de l'éditeur typique </text:p>
      <text:p text:style-name="P7">Cette fenêtre est où le matériel audio et MIDI peut être affiché, modifié et </text:p>
      <text:p text:style-name="P7">manipulée. Il o re une vue de votre session à mesure qu'elle progresse dans le temps, et permet </text:p>
      <text:p text:style-name="P7">les éléments constitutifs (pistes, des régions, des playlists et ainsi de suite) pour être manipulés. </text:p>
      <text:p text:style-name="P7">Le contenu de la partie principale de la fenêtre représentent les traces de la session et </text:p>
      <text:p text:style-name="P7">bus, dont la fonctionnalité est abordée dans le chapitre 6. </text:p>
      <text:p text:style-name="P7">Le reste de ce chapitre traite des autres parties de la fenêtre de l'éditeur. </text:p>
      <text:p text:style-name="P7">29 </text:p>
      <text:p text:style-name="P1"/>
      <table:table table:name="Table30" table:style-name="Table30">
        <table:table-column table:style-name="Table30.A"/>
        <table:table-row>
          <table:table-cell table:style-name="Table30.A1" office:value-type="string">
            <text:p text:style-name="P4"><text:bookmark text:name="30"/><text:span text:style-name="T1">Page 30</text:span> </text:p>
          </table:table-cell>
        </table:table-row>
      </table:table>
      <text:p text:style-name="P7">30 </text:p>
      <text:p text:style-name="P7">CHAPITRE 5. La fenêtre Éditeur </text:p>
      <text:p text:style-name="P7">5.1 La tête de lecture </text:p>
      <text:p text:style-name="P7">La ligne verticale rouge avec des pointes de flèches à chaque extrémité est appelée `tête de lecture. </text:p>
      <text:p text:style-name="P7">La tête de lecture est utilisée de plusieurs façons di érentes, mais la plus évidente est </text:p>
      <text:p text:style-name="P7">qu'il se trouve au point dans le temps où Ardour est actuellement en cours de lecture ou </text:p>
      <text:p text:style-name="P7">enregistrement (ou le seraient, n'étaient lecture ou l'enregistrement doit commencer). Il est également utilisé dans </text:p>
      <text:p text:style-name="P7">certaines opérations d'édition, comme nous le verrons plus tard. </text:p>
      <text:p text:style-name="P7">5.2 La barre d'outils </text:p>
      <text:p text:style-name="P7">La barre d'outils est un ensemble de boutons qui changent la façon dont la souris et le clavier </text:p>
      <text:p text:style-name="P7">interagir avec les régions sur les pistes, afin d'effectuer des tâches di érents. </text:p>
      <text:p text:style-name="P7">La figure 5.2 présente les boutons de la barre d'outils. </text:p>
      <text:p text:style-name="P7">Sélectionner / déplacer des objets </text:p>
      <text:p text:style-name="P7">Le mode intelligent </text:p>
      <text:p text:style-name="P7">La plage du zoom </text:p>
      <text:p text:style-name="P7">gain de Région </text:p>
      <text:p text:style-name="P7">Étirer / rétrécir </text:p>
      <text:p text:style-name="P7">Écoutez </text:p>
      <text:p text:style-name="P7">Nuls / éditer des notes MIDI </text:p>
      <text:p text:style-name="P7">Modifier le contenu de la région </text:p>
      <text:p text:style-name="P7">Sélectionner / déplacer des plages </text:p>
      <text:p text:style-name="P7">Figure 5.2: La barre d'outils Ardour </text:p>
      <text:p text:style-name="P7">Nous allons examiner la fonction large de ces outils ici, et aller plus </text:p>
      <text:p text:style-name="P7"><text:soft-page-break/>détails sur leur fonctionnement ultérieur. </text:p>
      <text:p text:style-name="P7">• Sélectionner / déplacer des objets ( </text:p>
      <text:p text:style-name="P7">o </text:p>
      <text:p text:style-name="P7">) Utilisé pour marquer les régions ou les notes MIDI sous </text:p>
      <text:p text:style-name="P7">`Choisi ', et de les déplacer (dans le temps ou sur une piste de di erente, ou </text:p>
      <text:p text:style-name="P7">une note de di erente dans le cas de MIDI). </text:p>
      <text:p text:style-name="P7">• Mode intelligent ceci fournit une combinaison de toutes les fonctionnalités de `soi- </text:p>
      <text:p text:style-name="P7">SELECT / déplacer des objets 'et `sélectionner / déplacer gammes», qui peut être familier aux utilisateurs </text:p>
      <text:p text:style-name="P7">de Pro Tools. </text:p>
      <text:p text:style-name="P7">• Sélectionner / Déplacer gammes ( </text:p>
      <text:p text:style-name="P7">r </text:p>
      <text:p text:style-name="P7">) Utilisé pour marquer des gammes de temps et de manip- </text:p>
      <text:p text:style-name="P7">uler eux. </text:p>
      <text:p text:style-name="P7">• Plage de zoom ( </text:p>
      <text:p text:style-name="P7">z </text:p>
      <text:p text:style-name="P7">) Présente fournit un mode dans lequel un intervalle de temps peut être </text:p>
      <text:p text:style-name="P7">traîné avec la souris, et la fenêtre de l'éditeur effectue un zoom avant pour montrer que </text:p>
      <text:p text:style-name="P7">intervalle de temps. </text:p>
      <text:p text:style-name="P7">• Gain de Région ( </text:p>
      <text:p text:style-name="P7">g </text:p>
      <text:p text:style-name="P7">) Utilisée pour modifier les courbes de gain audio sur les régions. </text:p>
      <text:p text:style-name="P7">• Stretch / rétrécir (touche de raccourci `t ') permet d'étirement ou de rétrécissement des </text:p>
      <text:p text:style-name="P7">régions dans le temps (en utilisant time-stretching / pitch-shifting algorithmes) ou MIDI </text:p>
      <text:p text:style-name="P7">notes. </text:p>
      <text:p text:style-name="P1"/>
      <table:table table:name="Table31" table:style-name="Table31">
        <table:table-column table:style-name="Table31.A"/>
        <table:table-row>
          <table:table-cell table:style-name="Table31.A1" office:value-type="string">
            <text:p text:style-name="P4"><text:bookmark text:name="31"/><text:span text:style-name="T1">Page 31</text:span> </text:p>
          </table:table-cell>
        </table:table-row>
      </table:table>
      <text:p text:style-name="P7">5.3. RÈGLES </text:p>
      <text:p text:style-name="P7">31 </text:p>
      <text:p text:style-name="P7">• Écoutez </text:p>
      <text:p text:style-name="P7">• Dessiner / éditer des notes MIDI utilisés pour dessiner de nouvelles notes MIDI en MIDI </text:p>
      <text:p text:style-name="P7">régions, ou de changer la longueur de ceux qui sont déjà là. </text:p>
      <text:p text:style-name="P7">• Le contenu de zone d'édition ( </text:p>
      <text:p text:style-name="P7">e </text:p>
      <text:p text:style-name="P7">), C'est une sorte de `modi er» pour l'autre </text:p>
      <text:p text:style-name="P7">outils. Lorsqu'il est sélectionné, cela signifie que les autres outils fonctionnent sur la région </text:p>
      <text:p text:style-name="P7">contenu plutôt que les régions elles-mêmes. Par exemple, le sélectionner / déplacer </text:p>
      <text:p text:style-name="P7">outil permet de sélectionner et déplacer les notes MIDI plutôt que les régions que les notes </text:p>
      <text:p text:style-name="P7">sont po </text:p>
      <text:p text:style-name="P7">5.3 Rulers </text:p>
      <text:p text:style-name="P7">La section des dirigeants de l'éditeur donne la possibilité de plusieurs points de vue, peu de temps indi- </text:p>
      <text:p text:style-name="P7">cations, en unités di érents, les détails de tempo et la mesure (armure de temps) change, </text:p>
      <text:p text:style-name="P7">et un dispositif d'affichage de différents types de marqueur. </text:p>
      <text:p text:style-name="P7">Un clic droit sur la zone marqueur o re un menu à partir duquel l'affichage </text:p>
      <text:p text:style-name="P7">les dirigeants peuvent être choisis. </text:p>
      <text:p text:style-name="P7">5.3.1 L'heure s'affiche </text:p>
      <text:p text:style-name="P7">Les règles de temps qui peuvent être affichés sont les suivants: </text:p>
      <text:p text:style-name="P7">• Min: Sec temps en heures: minutes: secondes: millseconds. </text:p>
      <text:p text:style-name="P7">• Temps de Timecode en heures: minutes: secondes: frames. </text:p>
      <text:p text:style-name="P7">• Temps d'échantillons dans des échantillons audio. </text:p>
      <text:p text:style-name="P7">• Bars: Beats temps dans les bars et les battements. </text:p>
      <text:p text:style-name="P7">5.3.2 Compteur et le tempo </text:p>
      <text:p text:style-name="P7">Ardour fournit un soutien pour l'examen d'un morceau de musique comme ayant tempo et </text:p>
      <text:p text:style-name="P7"><text:soft-page-break/>mètre. Cette option est facultative dans le sens où vous pouvez heureusement ignorer tempo et </text:p>
      <text:p text:style-name="P7">réglages de l'appareil s'ils ne sont pas pertinents pour votre situation d'enregistrement. </text:p>
      <text:p text:style-name="P7">L'utilisation de tempo a deux principaux e ets; rstly, Ardour peut fournir un métronome </text:p>
      <text:p text:style-name="P7">Vousdevezentendreunclic qui peut être utilisé comme référence pour enregistrer le faire. Deuxièmement, le tempo sera un ect </text:p>
      <text:p text:style-name="P7">la vitesse à laquelle les données MIDI est lu, de sorte que vous pouvez changer la façon dont votre </text:p>
      <text:p text:style-name="P7">enregistrements se font entendre en changeant le tempo. </text:p>
      <text:p text:style-name="P7">Mètre (signature de temps) aussi a ecte le métronome, comme le clic </text:p>
      <text:p text:style-name="P7">mettre l'accent sur le son de la TVD temps de la mesure. Il n'a aucun e et sur la lecture </text:p>
      <text:p text:style-name="P7">de MIDI, mais en ajustant la signature de temps pour correspondre à la musique peut rendre les choses </text:p>
      <text:p text:style-name="P7">plus intuitive pour travailler avec. </text:p>
      <text:p text:style-name="P7">Tant tempo et la mesure a ect la grille qui s'affiche (et, éventuellement, </text:p>
      <text:p text:style-name="P7">cassé à) qui indique des mesures et battements. La grille s'ajuste automatiquement pour agrandir </text:p>
      <text:p text:style-name="P7">niveau, de sorte que les détails du TNS de la session peut ne pas être visible si vous avez trop </text:p>
      <text:p text:style-name="P7">loin. </text:p>
      <text:p text:style-name="P1"/>
      <table:table table:name="Table32" table:style-name="Table32">
        <table:table-column table:style-name="Table32.A"/>
        <table:table-row>
          <table:table-cell table:style-name="Table32.A1" office:value-type="string">
            <text:p text:style-name="P4"><text:bookmark text:name="32"/><text:span text:style-name="T1">Page 32</text:span> </text:p>
          </table:table-cell>
        </table:table-row>
      </table:table>
      <text:p text:style-name="P7">32 </text:p>
      <text:p text:style-name="P7">CHAPITRE 5. La fenêtre Éditeur </text:p>
      <text:p text:style-name="P7">5.3.3 Marqueurs </text:p>
      <text:p text:style-name="P7">Ardour prend en charge une variété de marqueurs à des fins diverses. Marqueurs pouvez soit </text:p>
      <text:p text:style-name="P7">être un point unique dans le temps ou un intervalle de temps. </text:p>
      <text:p text:style-name="P7">Les types de marqueurs de base pour un usage général sont des marqueurs de localisation et </text:p>
      <text:p text:style-name="P7">marqueurs de gamme. marqueurs de localisation sont un point dans le temps, et les marqueurs de gamme repré- </text:p>
      <text:p text:style-name="P7">envoyé, comme on pouvait s'y attendre, un intervalle de temps. </text:p>
      <text:p text:style-name="P7">Il ya d'autres types de marqueurs spéciaux. marqueurs CD sont destinés à </text:p>
      <text:p text:style-name="P7">indiquer que la piste des marques pour les productions CD. Si une session est marqueurs CD à l' </text:p>
      <text:p text:style-name="P7">début de chaque piste, Ardour peut générer une table-de-contenu pour une utilisation avec audio </text:p>
      <text:p text:style-name="P7">Les exportations à leur permettre d'être brûlé sur CD correctement. </text:p>
      <text:p text:style-name="P7">Deux marqueurs spécifiques de gamme sont la `loop 'et` Punch gammes. La gamme de boucle </text:p>
      <text:p text:style-name="P7">peuvent être lues en boucle lorsque le bouton de gamme de la boucle de jeu est cliqué. Le </text:p>
      <text:p text:style-name="P7">gamme poinçon sera utilisé avec enregistrement à la volée. </text:p>
      <text:p text:style-name="P7">5.4 Clocks </text:p>
      <text:p text:style-name="P7">Cette zone contient deux horloges, le primaire et le secondaire. Ils ont tous deux montrent l' </text:p>
      <text:p text:style-name="P7">emplacement de la tête de lecture, mais peut être réglé à di érentes représentations du temps. Par </text:p>
      <text:p text:style-name="P7">par défaut, par exemple, l'horloge principale indique la position comme un time-code, et l' </text:p>
      <text:p text:style-name="P7">spectacles barres secondaires, battements et les tiques. </text:p>
      <text:p text:style-name="P7">Un clic droit sur une horloge affiche un menu à partir duquel vous pouvez choisir l' </text:p>
      <text:p text:style-name="P7">représentation de l'heure à partir de l'un des éléments suivants: </text:p>
      <text:p text:style-name="P7">• Timecode indique le temps que les heures: minutes: secondes: images. Le nombre </text:p>
      <text:p text:style-name="P7">d'images par seconde est défini par l'établissement de session `timecode images par </text:p>
      <text:p text:style-name="P7">second '(voir la section 11.2.1). </text:p>
      <text:p text:style-name="P7">• Bars: Beats montre le temps que les bars | beats | tiques (il ya 1 920 ticks par </text:p>
      <text:p text:style-name="P7">battre). </text:p>
      <text:p text:style-name="P7">• Minutes: Secondes montre le temps que les heures: minutes: secondes: millisecondes. </text:p>
      <text:p text:style-name="P7">• Les échantillons montre temps que les échantillons (en fonction de la fréquence d'échantillonnage </text:p>
      <text:p text:style-name="P7">JACK utilise). </text:p>
      <text:p text:style-name="P7">En plus de l'heure, l'horloge affiche certaines autres informations. </text:p>
      <text:p text:style-name="P7">Lorsqu'il est réglé sur `timecode», l'horloge indique aussi la source de référence de timecode; </text:p>
      <text:p text:style-name="P7">La valeur par défaut `INT» pour interne, mais peut aussi être `JACK» si Jack est le </text:p>
      <text:p text:style-name="P7">référence de timecode, `MTC" si Ardour se synchronise à MIDI time-code ou `M-Clock ' </text:p>
      <text:p text:style-name="P7">si Ardour est synchronisé sur l'horloge MIDI. À la droite de la référence de timecode est le </text:p>
      <text:p text:style-name="P7"><text:soft-page-break/>nombre d'images par seconde (su xe de `D ') si drop-frame est utilisé. </text:p>
      <text:p text:style-name="P7">En `Bars: le mode de Beats, la zone sous le temps montre le tempo (en </text:p>
      <text:p text:style-name="P7">battements par minute) et signature de temps qui sont actuellement dans l'e ect. </text:p>
      <text:p text:style-name="P7">5,5 fois la région </text:p>
      <text:p text:style-name="P7">La zone fois de la fenêtre de l'éditeur montre quelques bits d'information utiles </text:p>
      <text:p text:style-name="P7">sur une sélection et punch in / out gamme actuelle. La zone de sélection `'montre </text:p>
      <text:p text:style-name="P7">le début, la fin et la durée de tout ce qui est actuellement sélectionné (qui peut être </text:p>
      <text:p text:style-name="P7">un ensemble de régions, une plage de temps, ou autre). La zone `punch montre le poinçon </text:p>
      <text:p text:style-name="P1"/>
      <table:table table:name="Table33" table:style-name="Table33">
        <table:table-column table:style-name="Table33.A"/>
        <table:table-row>
          <table:table-cell table:style-name="Table33.A1" office:value-type="string">
            <text:p text:style-name="P4"><text:bookmark text:name="33"/><text:span text:style-name="T1">Page 33</text:span> </text:p>
          </table:table-cell>
        </table:table-row>
      </table:table>
      <text:p text:style-name="P7">5.6. EDIT POINT SÉLECTION </text:p>
      <text:p text:style-name="P7">33 </text:p>
      <text:p text:style-name="P7">gamme, et également si coup de poing dans et punch out sont activés; cliquant `In 'ou </text:p>
      <text:p text:style-name="P7">`Out 'permettra coup de poing dans et hors respectivement, et les boutons devient rouge </text:p>
      <text:p text:style-name="P7">en couleur pour indiquer que le poinçon correspondant est allumé. </text:p>
      <text:p text:style-name="P7">5.6 Modifier sélecteur points </text:p>
      <text:p text:style-name="P7">Le point de montage `'est un point dans le temps dans la session qui est utilisé pour une variété de </text:p>
      <text:p text:style-name="P7">di érentes opérations d'édition. Le point de sélection d'édition est utilisé pour choisir l'endroit où l' </text:p>
      <text:p text:style-name="P7">point de montage devrait être, il peut être soit à la tête de lecture au marqueur sélectionné ou </text:p>
      <text:p text:style-name="P7">à la position du pointeur de la souris. </text:p>
      <text:p text:style-name="P7">5.7 Les commandes de zoom </text:p>
      <text:p text:style-name="P7">Les commandes de zoom sont présentés dans la figure 5.3. </text:p>
      <text:p text:style-name="P7">Zoom arrière </text:p>
      <text:p text:style-name="P7">Zoom in </text:p>
      <text:p text:style-name="P7">Zoom sur la séance </text:p>
      <text:p text:style-name="P7">Zoom accent </text:p>
      <text:p text:style-name="P7">Shrink pistes </text:p>
      <text:p text:style-name="P7">Développer les pistes </text:p>
      <text:p text:style-name="P7">Figure 5.3: Les commandes de zoom </text:p>
      <text:p text:style-name="P7">Le zoom avant et arrière contrôle zoom de la fenêtre de l'éditeur et de sortir en termes </text:p>
      <text:p text:style-name="P7">du temps, le zoom `à la session« bouton zoom de la fenêtre de l'éditeur de sorte que l'ensemble </text:p>
      <text:p text:style-name="P7">session est visible. L'`bouton de mise au point du zoom 'sélectionne un point de référence pour décider </text:p>
      <text:p text:style-name="P7">quelle partie de la session, la fenêtre de l'éditeur devrait afficher après le zoom. Ces </text:p>
      <text:p text:style-name="P7">les points de référence sont les suivants: </text:p>
      <text:p text:style-name="P7">• Gauche le côté gauche de la fenêtre de l'éditeur reste au même point </text:p>
      <text:p text:style-name="P7">dans le temps. </text:p>
      <text:p text:style-name="P7">• Droit de la droite de la fenêtre de l'éditeur reste au même </text:p>
      <text:p text:style-name="P7">point dans le temps. </text:p>
      <text:p text:style-name="P7">• Centre au centre de la fenêtre de l'éditeur reste au même point dans </text:p>
      <text:p text:style-name="P7">temps. </text:p>
      <text:p text:style-name="P7">• Playhead la tête de lecture sera conservé dans le centre de la fenêtre de l'éditeur </text:p>
      <text:p text:style-name="P7">(Si possible). </text:p>
      <text:p text:style-name="P7">• Souris le point de la session que le pointeur de la souris survole sera </text:p>
      <text:p text:style-name="P7">maintenu au même point dans la fenêtre d'édition. </text:p>
      <text:p text:style-name="P7">• Modifier point le point d'édition courante sera utilisée comme référence. </text:p>
      <text:p text:style-name="P1"/>
      <table:table table:name="Table34" table:style-name="Table34">
        <table:table-column table:style-name="Table34.A"/>
        <table:table-row>
          <table:table-cell table:style-name="Table34.A1" office:value-type="string">
            <text:p text:style-name="P4"><text:bookmark text:name="34"/><text:span text:style-name="T1">Page 34</text:span> </text:p>
          </table:table-cell>
        </table:table-row>
      </table:table>
      <text:p text:style-name="P7">34 </text:p>
      <text:p text:style-name="P7">CHAPITRE 5. La fenêtre Éditeur </text:p>
      <text:p text:style-name="P7">5,8 contrôles de grille </text:p>
      <text:p text:style-name="P7"><text:soft-page-break/>Ardour a une grille `'option qui peut être utilisé pour aligner les choses avec précision dans le temps. </text:p>
      <text:p text:style-name="P7">La grille peut être soit désactivé (en choisissant `aucune grille» de la liste déroulante) </text:p>
      <text:p text:style-name="P7">entièrement activé (`Grid») ou «magnétique». Lorsque la grille est complètement activé, n'importe quel objet </text:p>
      <text:p text:style-name="P7">qui est déplacé (régions, les notes MIDI ou des points d'automatisation, par exemple) seront </text:p>
      <text:p text:style-name="P7">force cassé à la grille. En mode `magnétique», il est possible de faire bouger les choses </text:p>
      <text:p text:style-name="P7">o la grille, mais quand ils arrivent à proximité d'une intersection de la grille, ils seront cassés. </text:p>
      <text:p text:style-name="P7">A côté de la grille / o liste déroulante est un sélecteur pour l'intervalle à clipser </text:p>
      <text:p text:style-name="P7">à. Il ya une grande variété d'options ici, dont la plupart sont explicites. </text:p>
      <text:p text:style-name="P7">`Région Début / fin / / synchronise géant» s'aligne sur différentes parties de régions existantes, </text:p>
      <text:p text:style-name="P7">qui peut être utile lorsque l'alignement doit être relatif au matériel existant </text:p>
      <text:p text:style-name="P7">plutôt que d'une grille arbitraire. </text:p>
      <text:p text:style-name="P7">5.9 contrôles de décalage </text:p>
      <text:p text:style-name="P7">Les commandes de décalage permettent objets à `poussaient du coude», ou mus par une quantité xe </text:p>
      <text:p text:style-name="P7">vers l'arrière ou vers l'avant. Les boutons gauche et droite déplacent actuellement choses sélectionnés </text:p>
      <text:p text:style-name="P7">soit avant ou en arrière dans le temps, et la petite horloge à la gauche de celles-ci </text:p>
      <text:p text:style-name="P7">boutons définit la quantité de temps pour pousser par. Comme avec toutes les autres horloges, vous pouvez </text:p>
      <text:p text:style-name="P7">faites un clic droit sur l'horloge pour choisir la représentation de fois que vous voulez utiliser. </text:p>
      <text:p text:style-name="P7">5.10 Les listes de l'éditeur </text:p>
      <text:p text:style-name="P7">A la droite de l'éditeur est une zone optionnelle qui fournit une d'une gamme de </text:p>
      <text:p text:style-name="P7">listes utiles de parties de votre session. La liste peut être caché ou montré en utilisant l' </text:p>
      <text:p text:style-name="P7">Affichage → Afficher l'éditeur du menu de la liste. Le côté très à droite de la liste donne </text:p>
      <text:p text:style-name="P7">une sélection d'onglets qui sont utilisés pour choisir la liste à afficher. La gauche </text:p>
      <text:p text:style-name="P7">frontière de la liste peut être déplacée pour faire varier la largeur de la liste. </text:p>
      <text:p text:style-name="P7">5.10.1 liste de Région </text:p>
      <text:p text:style-name="P7">La liste des régions montre toutes les régions de la session. La colonne de gauche donne </text:p>
      <text:p text:style-name="P7">le nom de la région, et il ya une plage de temps donnés à titre indicatif. A l' </text:p>
      <text:p text:style-name="P7">droite de la liste sont quatre colonnes de l'AGS qui peuvent être modifiés: </text:p>
      <text:p text:style-name="P7">• L si la position de la région est verrouillé, de sorte qu'il ne peut pas être déplacé. </text:p>
      <text:p text:style-name="P7">• G si la position de la région est `collé» dans les bars et les battements. Si c'est le cas, le </text:p>
      <text:p text:style-name="P7">région reste à la même position dans les bars et les battements même si le tempo </text:p>
      <text:p text:style-name="P7">et / ou un changement de type de mesure. </text:p>
      <text:p text:style-name="P7">• M si la région est coupé, de sorte qu'il ne sera pas entendu. </text:p>
      <text:p text:style-name="P7">• O si la région est opaque; régions opaques `régions de blocs» ci-dessous </text:p>
      <text:p text:style-name="P7">eux de se faire entendre, alors que les régions `transparentes» ont leur contenu </text:p>
      <text:p text:style-name="P7">mélangé avec tout ce qui est en dessous. </text:p>
      <text:p text:style-name="P7">Plaçant le pointeur de la souris sur un titre de colonne affiche une info-bulle qui </text:p>
      <text:p text:style-name="P7">peut être utile de rappeler ce que les colonnes sont pour. </text:p>
      <text:p text:style-name="P7">Une caractéristique pratique de la liste des régions est que les régions peuvent être glissés et </text:p>
      <text:p text:style-name="P7">tombé dans une plage appropriée à la session. </text:p>
      <text:p text:style-name="P1"/>
      <table:table table:name="Table35" table:style-name="Table35">
        <table:table-column table:style-name="Table35.A"/>
        <table:table-row>
          <table:table-cell table:style-name="Table35.A1" office:value-type="string">
            <text:p text:style-name="P4"><text:bookmark text:name="35"/><text:span text:style-name="T1">Page 35</text:span> </text:p>
          </table:table-cell>
        </table:table-row>
      </table:table>
      <text:p text:style-name="P7">5.10. LES LISTES DE RÉDACTION </text:p>
      <text:p text:style-name="P7">35 </text:p>
      <text:p text:style-name="P7">5.10.2 Tracks &amp; Bus </text:p>
      <text:p text:style-name="P7">Voici la liste des pistes et des bus qui sont présents à la session. L'ordre de la liste </text:p>
      <text:p text:style-name="P7">re ete l'ordre dans l'éditeur, et vous pouvez suivre glisser-déposer ou les noms bus </text:p>
      <text:p text:style-name="P7">dans la liste de l'éditeur de commander à nouveau dans l'éditeur. Les colonnes de la liste peuvent tous </text:p>
      <text:p text:style-name="P7">être cliqué pour modifier la piste / état du bus, et ils représentent ce qui suit: </text:p>
      <text:p text:style-name="P7">• V si la piste ou le bus est visible, ils peuvent être masqués, en ce qui </text:p>
      <text:p text:style-name="P7">cas, ils jouent encore, mais juste ne pas être visible dans l'éditeur, ce qui peut être </text:p>
      <text:p text:style-name="P7">utile pour garder l'affichage épuré. </text:p>
      <text:p text:style-name="P7">• Un savoir si la piste ou le bus est actif; pistes inactive ne joueront pas, et </text:p>
      <text:p text:style-name="P7"><text:soft-page-break/>ne sera pas consommer tout CPU. </text:p>
      <text:p text:style-name="P7">• J'ai des pistes MIDI, si l'entrée MIDI est activé, ce qui dicte </text:p>
      <text:p text:style-name="P7">si les données MIDI à partir des ports d'entrées de la piste seront acheminés via </text:p>
      <text:p text:style-name="P7">la piste. </text:p>
      <text:p text:style-name="P7">• R si la piste est activée en enregistrement. </text:p>
      <text:p text:style-name="P7">• M si la piste est coupée. </text:p>
      <text:p text:style-name="P7">• état de solo de la piste S. </text:p>
      <text:p text:style-name="P7">• piste SI état solo isolé. </text:p>
      <text:p text:style-name="P7">• SS état sûr solo. </text:p>
      <text:p text:style-name="P7">Comme avec la liste des régions, plaçant le pointeur de la souris sur un titre de colonne </text:p>
      <text:p text:style-name="P7">montre une info-bulle qui peut être utile de se rappeler ce que les colonnes sont pour. </text:p>
      <text:p text:style-name="P7">5.10.3 Snapshots </text:p>
      <text:p text:style-name="P7">Cette liste donne les clichés qui existent de cette session. En cliquant sur une photo </text:p>
      <text:p text:style-name="P7">nom va charger l'instantané. </text:p>
      <text:p text:style-name="P7">5.10.4 Track &amp; groupes de bus </text:p>
      <text:p text:style-name="P7">Cela montre les groupes de pistes / bus qui existent dans la session. Ces groupes permettent </text:p>
      <text:p text:style-name="P7">pistes liées à partager diverses propriétés (comme état d'activation muet ou enregistrement). </text:p>
      <text:p text:style-name="P7">Pour plus de détails, voir la section 6.2. </text:p>
      <text:p text:style-name="P7">Les colonnes de cette liste sont les suivantes: </text:p>
      <text:p text:style-name="P7">• Col de la couleur que le groupe utilise pour son onglet dans l'éditeur. </text:p>
      <text:p text:style-name="P7">• Nommez le nom du groupe. </text:p>
      <text:p text:style-name="P7">• V si les pistes et les bus du groupe sont visibles. </text:p>
      <text:p text:style-name="P7">• Quant à savoir si le groupe est activé. </text:p>
      <text:p text:style-name="P7">• G cochée si les constituants du groupe se partagent les réglages de gain. </text:p>
      <text:p text:style-name="P7">• Rel cochée si les gains communs sont relatifs. </text:p>
      <text:p text:style-name="P7">• M cochée si les électeurs partagent le statut muet. </text:p>
      <text:p text:style-name="P1"/>
      <table:table table:name="Table36" table:style-name="Table36">
        <table:table-column table:style-name="Table36.A"/>
        <table:table-row>
          <table:table-cell table:style-name="Table36.A1" office:value-type="string">
            <text:p text:style-name="P4"><text:bookmark text:name="36"/><text:span text:style-name="T1">Page 36</text:span> </text:p>
          </table:table-cell>
        </table:table-row>
      </table:table>
      <text:p text:style-name="P7">36 </text:p>
      <text:p text:style-name="P7">CHAPITRE 5. La fenêtre Éditeur </text:p>
      <text:p text:style-name="P7">• S cochée si les électeurs partagent le statut de solo. </text:p>
      <text:p text:style-name="P7">• Rec cochée si la part des électeurs record permettre statut. </text:p>
      <text:p text:style-name="P7">• lun si les électeurs partagent les paramètres du moniteur. </text:p>
      <text:p text:style-name="P7">• Sel si les composants sont sélectionnés ensemble. </text:p>
      <text:p text:style-name="P7">• E si édite les constituants sont effectuées pour tous les autres. </text:p>
      <text:p text:style-name="P7">• Un savoir si les électeurs partagent statut actif. </text:p>
      <text:p text:style-name="P7">5.10.5 Plages et Marks </text:p>
      <text:p text:style-name="P7">Voici la liste des gammes et des marqueurs qui existent dans la session, et leur permet de </text:p>
      <text:p text:style-name="P7">être édité. Tout d'abord, il ya la boucle de courant et la gamme coup de poing, il ya trois </text:p>
      <text:p text:style-name="P7">horloges, étant le début de la plage, la fin de l'intervalle et de la longueur de l' </text:p>
      <text:p text:style-name="P7">gamme. Le début et la fin ont un bouton `utilisation PH» à côté d'eux, qui </text:p>
      <text:p text:style-name="P7">vous pouvez cliquer pour définir la position correspondante en utilisant la position actuelle de l' </text:p>
      <text:p text:style-name="P7">la tête de lecture. </text:p>
      <text:p text:style-name="P7">Après c'est une liste des marqueurs de la session, et nalement il ya une liste de </text:p>
      <text:p text:style-name="P7">les marqueurs de gamme. </text:p>
      <text:p text:style-name="P7">Au bas de la liste se trouvent des boutons pour ajouter de nouveaux marqueurs ou des plages. </text:p>
      <text:p text:style-name="P7">Le bouton - à côté de chaque marqueur et la gamme permet à cette marque particulière d' </text:p>
      <text:p text:style-name="P7">être enlevés. </text:p>
      <text:p text:style-name="P7">5.11 Autres touches </text:p>
      <text:p text:style-name="P7">La fenêtre d'édition contient quelques autres boutons, qui sont décrits ici. </text:p>
      <text:p text:style-name="P7">5.11.1 Solo </text:p>
      <text:p text:style-name="P7">Ce bouton cendres rouges si des pistes sont isolées, et vous pouvez cliquer dessus pour activer o </text:p>
      <text:p text:style-name="P7"><text:soft-page-break/>tous les solos. </text:p>
      <text:p text:style-name="P7">5.11.2 Commentaires </text:p>
      <text:p text:style-name="P7">Il est possible de relier les choses de sorte qu'il ya des boucles de rétroaction, d'un simple </text:p>
      <text:p text:style-name="P7">exemple pourrait être connectant la sortie d'une piste à son entrée, mais il est évident </text:p>
      <text:p text:style-name="P7">il existe des dispositions beaucoup plus compliquées possibles. Ardour détecte toute </text:p>
      <text:p text:style-name="P7">les informations qui existe, et va garder ses voies de traitement de signal à l'état </text:p>
      <text:p text:style-name="P7">ils étaient juste avant le retour a été introduite. Si Ardour fait cela, il </text:p>
      <text:p text:style-name="P7">cendres sur le bouton de retour pour vous faire savoir que le routage en e et ne peut pas </text:p>
      <text:p text:style-name="P7">être ce que l'interface utilisateur est affichée. Vous devez supprimer le chemin de retour, </text:p>
      <text:p text:style-name="P7">sur lequel cette lumière s'arrête incinération. </text:p>
      <text:p text:style-name="P7">Metronome </text:p>
      <text:p text:style-name="P7">Audition </text:p>
      <text:p text:style-name="P7">Internal </text:p>
      <text:p text:style-name="P7">Auto Play </text:p>
      <text:p text:style-name="P7">Renvoi automatique </text:p>
      <text:p text:style-name="P7">5.12 Les commandes de transport </text:p>
      <text:p text:style-name="P7">Ardour utilise le terme 'transport »dans un sens qui pourraient être similaires à celles qui </text:p>
      <text:p text:style-name="P7">ont utilisé des machines de bande. Le transport est dite `mouvement '(ou` rouler », à la </text:p>
      <text:p text:style-name="P1"/>
      <table:table table:name="Table37" table:style-name="Table37">
        <table:table-column table:style-name="Table37.A"/>
        <table:table-row>
          <table:table-cell table:style-name="Table37.A1" office:value-type="string">
            <text:p text:style-name="P4"><text:bookmark text:name="37"/><text:span text:style-name="T1">Page 37</text:span> </text:p>
          </table:table-cell>
        </table:table-row>
      </table:table>
      <text:p text:style-name="P7">5.13. LE RÉSUMÉ </text:p>
      <text:p text:style-name="P7">37 </text:p>
      <text:p text:style-name="P7">Figure 5.4: commandes de transport principales </text:p>
      <text:p text:style-name="P7">bande) lorsque Ardour est en cours de lecture ou d'enregistrement, et `arrêté» quand il n'est pas. </text:p>
      <text:p text:style-name="P7">Le transport peut être contrôlé à l'aide des touches indiquées à la figure 5.4. </text:p>
      <text:p text:style-name="P7">De gauche à droite, ces contrôles sont les suivants: </text:p>
      <text:p text:style-name="P7">• </text:p>
      <text:p text:style-name="P7">Panique MIDI cliquez dessus pour envoyer la note-o s et Reset Controller </text:p>
      <text:p text:style-name="P7">des messages sur tous les canaux MIDI. Ceci est utile si, par exemple, un MIDI </text:p>
      <text:p text:style-name="P7">synthétiseur possède une note coincé et que vous voulez le faire taire. </text:p>
      <text:p text:style-name="P7">• </text:p>
      <text:p text:style-name="P7">Début de la session déplace la tête de lecture sur le marqueur de début de session. </text:p>
      <text:p text:style-name="P7">• </text:p>
      <text:p text:style-name="P7">Fin de la séance se déplace la tête de lecture sur le marqueur de fin de session. </text:p>
      <text:p text:style-name="P7">• </text:p>
      <text:p text:style-name="P7">Jouez boucle Cela démarre la lecture en mode boucle, de sorte que le </text:p>
      <text:p text:style-name="P7">gamme de boucle de courant se jouera à plusieurs reprises. </text:p>
      <text:p text:style-name="P7">• </text:p>
      <text:p text:style-name="P7">Jouer plage ou la sélection s'il existe un intervalle de temps choisi, il </text:p>
      <text:p text:style-name="P7">sera lue. </text:p>
      <text:p text:style-name="P7">• </text:p>
      <text:p text:style-name="P7">Jouer à ce démarre la lecture de la session d'où l' </text:p>
      <text:p text:style-name="P7">tête de lecture est actuellement (en d'autres termes, il définit le transport `rouler», ou </text:p>
      <text:p text:style-name="P7">déplacement) </text:p>
      <text:p text:style-name="P7">• </text:p>
      <text:p text:style-name="P7">Arrêtez cette arrête la lecture ou l'enregistrement. </text:p>
      <text:p text:style-name="P7">• </text:p>
      <text:p text:style-name="P7">Indiquez si vous cliquez dessus afin qu'il cendres rouges, Ardour enregistrera </text:p>
      <text:p text:style-name="P7">sur les pistes actives lorsque le transport est en mouvement. </text:p>
      <text:p text:style-name="P7">5.13 Le résumé </text:p>
      <text:p text:style-name="P7">La zone de résumé de la fenêtre de l'éditeur donne un aperçu de l'ensemble de votre session. </text:p>
      <text:p text:style-name="P7">Peu importe combien de temps la session, ou le nombre de pistes qu'il a, le résumé sera </text:p>
      <text:p text:style-name="P7"><text:soft-page-break/>s'arranger pour que l'ensemble de la session est établie en son sein. A l'intérieur du résumé </text:p>
      <text:p text:style-name="P7">pistes sont représentées sous forme de barres de couleur gris clair, les régions les barres de couleur, la tête de lecture </text:p>
      <text:p text:style-name="P7">comme une ligne verticale rouge et la session marqueurs de début et de fin que le jaune vertical </text:p>
      <text:p text:style-name="P7">lignes. En plus du résumé est tiré d'une boîte translucide gris clair (le `vue </text:p>
      <text:p text:style-name="P1"/>
      <table:table table:name="Table38" table:style-name="Table38">
        <table:table-column table:style-name="Table38.A"/>
        <table:table-row>
          <table:table-cell table:style-name="Table38.A1" office:value-type="string">
            <text:p text:style-name="P4"><text:bookmark text:name="38"/><text:span text:style-name="T1">Page 38</text:span> </text:p>
          </table:table-cell>
        </table:table-row>
      </table:table>
      <text:p text:style-name="P7">38 </text:p>
      <text:p text:style-name="P7">CHAPITRE 5. La fenêtre Éditeur </text:p>
      <text:p text:style-name="P7">case ') qui indique la partie de la session qui est actuellement visible dans la principale </text:p>
      <text:p text:style-name="P7">une partie de la fenêtre de l'éditeur. </text:p>
      <text:p text:style-name="P7">Le résumé est destiné à deux objectifs principaux: rstly, pour avoir une idée de </text:p>
      <text:p text:style-name="P7">toute la session d'un regard, et d'autre part à naviguer autour facilement. Vous </text:p>
      <text:p text:style-name="P7">peuvent utiliser le sommaire pour faire les choses suivantes: </text:p>
      <text:p text:style-name="P7">• Faire glisser la boîte de vue autour de vous déplacer le point de vue de la session de la </text:p>
      <text:p text:style-name="P7">la fenêtre principale de l'éditeur. </text:p>
      <text:p text:style-name="P7">• Redimensionnement de la boîte de vue (en cliquant et glissant sur ses bords) zoome </text:p>
      <text:p text:style-name="P7">dans ou hors de la session. </text:p>
      <text:p text:style-name="P7">• En cliquant avec </text:p>
      <text:p text:style-name="P7">Alt </text:p>
      <text:p text:style-name="P7">enfoncée pour déplacer la tête de lecture sur la position du clic. </text:p>
      <text:p text:style-name="P7">• En cliquant avec </text:p>
      <text:p text:style-name="P7">Déplacer </text:p>
      <text:p text:style-name="P7">enfoncée pour centre le point de vue de l'éditeur au clic </text:p>
      <text:p text:style-name="P7">la position. </text:p>
      <text:p text:style-name="P7">• Déplacement de la molette de défilement de la souris permet de faire défiler l'avis de l'éditeur. </text:p>
      <text:p text:style-name="P7">• Déplacement de défilement de la molette de la souris avec </text:p>
      <text:p text:style-name="P7">Ctrl </text:p>
      <text:p text:style-name="P7">enfoncée pour agrandir l'éditeur </text:p>
      <text:p text:style-name="P7">voir dedans ou dehors. </text:p>
      <text:p text:style-name="P7">• Déplacement de défilement de la molette de la souris avec </text:p>
      <text:p text:style-name="P7">Alt </text:p>
      <text:p text:style-name="P7">enfoncée pour faire défiler l'éditeur de </text:p>
      <text:p text:style-name="P7">voir à gauche ou à droite. </text:p>
      <text:p text:style-name="P7">La gauche, droite, haut et bas de chaque côté de la synthèse permettent </text:p>
      <text:p text:style-name="P7">la fenêtre de l'éditeur pour faire défiler dans chaque direction. </text:p>
      <text:p text:style-name="P7">La barre d'état </text:p>
      <text:p text:style-name="P7">Celui-ci contient les éléments suivants: </text:p>
      <text:p text:style-name="P7">• Déposer le type de chier Ardour utilise pour enregistrer de l'audio, ce qui peut être </text:p>
      <text:p text:style-name="P7">changer dans l'onglet Média du dialogue Propriétés de la session (voir la section </text:p>
      <text:p text:style-name="P7">11.2.3). </text:p>
      <text:p text:style-name="P7">• JACK, le taux d'échantillonnage que Jack (et donc Ardour) utilise, </text:p>
      <text:p text:style-name="P7">et la durée d'une période de vérin. </text:p>
      <text:p text:style-name="P7">• les tampons de remplissage des `lecture bu teurs» sont (pré xe `p '), et comment </text:p>
      <text:p text:style-name="P7">vider le `capturer bu teurs» (pré xe `c '). Les bu ers lecture sont des domaines </text:p>
      <text:p text:style-name="P7">de mémoire que Ardour utilise pour stocker des données audio et MIDI pendant qu'il est </text:p>
      <text:p text:style-name="P7">passé à partir du disque vers les sorties audio; Ardour essaie de garder leur plein </text:p>
      <text:p text:style-name="P7">(Afin qu'il y ait toujours des données disponibles pour la lecture), mais si vous avez un </text:p>
      <text:p text:style-name="P7">beaucoup de pistes et (ou) des disques lents, Ardour peut ne pas être en mesure de suivre. </text:p>
      <text:p text:style-name="P7">Plus le nombre bu er de lecture est de 100%, mieux c'est. De même, </text:p>
      <text:p text:style-name="P7">que les données sont saisies pour l'enregistrement, Ardour tente d'écrire sur le disque, si </text:p>
      <text:p text:style-name="P7">il ne peut pas écrire les données assez rapidement, le dossier ERS BU LL ​​et </text:p>
      <text:p text:style-name="P7"><text:soft-page-break/>problèmes vont survenir. </text:p>
      <text:p text:style-name="P7">• DSP une estimation de la quantité de temps que Ardour dépense faire </text:p>
      <text:p text:style-name="P7">traitement numérique du signal (DSP) de votre session. Si cela devient proche de 100%, il </text:p>
      <text:p text:style-name="P7">indique que votre système est surchargé, et vous pouvez obtenir pépins </text:p>
      <text:p text:style-name="P7">ou `pops" dans votre audio. Premiers pas vers le xing ce sont: </text:p>
      <text:p text:style-name="P1"/>
      <table:table table:name="Table39" table:style-name="Table39">
        <table:table-column table:style-name="Table39.A"/>
        <table:table-row>
          <table:table-cell table:style-name="Table39.A1" office:value-type="string">
            <text:p text:style-name="P4"><text:bookmark text:name="39"/><text:span text:style-name="T1">Page 39</text:span> </text:p>
          </table:table-cell>
        </table:table-row>
      </table:table>
      <text:p text:style-name="P7">5.13. LE RÉSUMÉ </text:p>
      <text:p text:style-name="P7">39 </text:p>
      <text:p text:style-name="P7">Réduire le nombre de plugins que vous utilisez (surtout compliqué </text:p>
      <text:p text:style-name="P7">ceux qui comme reverbs). </text:p>
      <text:p text:style-name="P7">`Geler» certaines pistes. </text:p>
      <text:p text:style-name="P7">Augmenter bu er la taille de JACK. </text:p>
      <text:p text:style-name="P7">Un ordinateur plus rapide! </text:p>
      <text:p text:style-name="P7">Chaque fois que Jack appelle Ardour, pour lui donner audio à partir d'intrants et de prendre </text:p>
      <text:p text:style-name="P7">loin des sorties audio, Ardour a jusqu'au prochain appel JACK faire </text:p>
      <text:p text:style-name="P7">son traitement. La charge DSP est le pourcentage de ce temps disponible </text:p>
      <text:p text:style-name="P7">que Ardour est prenant. Plus de 100% signifie que Ardour ne sera pas </text:p>
      <text:p text:style-name="P7">ont effectué un lot de traitement avant que Jack lui demande de faire plus, de sorte </text:p>
      <text:p text:style-name="P7">le système est gravement surchargé. Comme suggéré plus haut, on peut augmenter </text:p>
      <text:p text:style-name="P7">Les chances d'obtenir tout nis en augmentant la période de Ardour </text:p>
      <text:p text:style-name="P7">entre les appels de JACK (en augmentant la taille JACK bu er), ou en réduisant </text:p>
      <text:p text:style-name="P7">la quantité de temps Ardour a besoin pour faire son travail (en réduisant plug-in </text:p>
      <text:p text:style-name="P7">compter, ou en utilisant du matériel plus rapide). </text:p>
      <text:p text:style-name="P7">Notez que la charge DSP ne sera probablement pas varier de façon prévisible avec la vitesse du processeur. </text:p>
      <text:p text:style-name="P7">Beaucoup d'autres choses sont impliqués dans le calendrier de la carte son / JACK </text:p>
      <text:p text:style-name="P7">Interaction / Ardour, y compris l'exécution en temps réel de votre système </text:p>
      <text:p text:style-name="P7">et le noyau, les détails de votre matériel, et dans certains cas aveugle (bon </text:p>
      <text:p text:style-name="P7">ou mauvaise) chance. </text:p>
      <text:p text:style-name="P7">• Disque la quantité de temps pendant lequel vous pouvez enregistrer (sur les pistes </text:p>
      <text:p text:style-name="P7">sont actuellement en enregistrement) compte tenu de la quantité d'espace disque que vous avez </text:p>
      <text:p text:style-name="P7">disponible. Si aucune piste n'est activée pour l'enregistrement, le temps restant est calculé </text:p>
      <text:p text:style-name="P7">en supposant que vous enregistrez une piste. </text:p>
      <text:p text:style-name="P7">• Et Enfin, l'heure (au format 24 heures), juste au cas où vous avez </text:p>
      <text:p text:style-name="P7">quelque part d'être. </text:p>
      <text:p text:style-name="P7">Les différentes parties de la barre d'état peuvent être affichées ou masquées par un clic droit </text:p>
      <text:p text:style-name="P7">et de choisir les éléments que vous souhaitez voir. Cela peut être utile pour réduire </text:p>
      <text:p text:style-name="P7">la largeur de la fenêtre de l'éditeur pour une utilisation sur de petits écrans. </text:p>
      <text:p text:style-name="P1"/>
      <table:table table:name="Table40" table:style-name="Table40">
        <table:table-column table:style-name="Table40.A"/>
        <table:table-row>
          <table:table-cell table:style-name="Table40.A1" office:value-type="string">
            <text:p text:style-name="P4"><text:bookmark text:name="40"/><text:span text:style-name="T1">Page 40</text:span> </text:p>
          </table:table-cell>
        </table:table-row>
      </table:table>
      <text:p text:style-name="P7">40 </text:p>
      <text:p text:style-name="P7">CHAPITRE 5. La fenêtre Éditeur </text:p>
      <text:p text:style-name="P1"/>
      <table:table table:name="Table41" table:style-name="Table41">
        <table:table-column table:style-name="Table41.A"/>
        <table:table-row>
          <table:table-cell table:style-name="Table41.A1" office:value-type="string">
            <text:p text:style-name="P4"><text:bookmark text:name="41"/><text:span text:style-name="T1">Page 41</text:span> </text:p>
          </table:table-cell>
        </table:table-row>
      </table:table>
      <text:p text:style-name="P7">Chapitre 6 </text:p>
      <text:p text:style-name="P7">Pistes et des bus </text:p>
      <text:p text:style-name="P7">Les blocs de construction de base des sessions de Ardour sont des pistes et des bus. </text:p>
      <text:p text:style-name="P7">Les deux sont construits sur le même fondement, une fonctionnalité de bus est un sous-ensemble de </text:p>
      <text:p text:style-name="P7">. d'une piste Les deux peuvent transmettre des données audio et MIDI, appliquer le traitement et d'effectuer </text:p>
      <text:p text:style-name="P7"><text:soft-page-break/>divers signaux opérations de routage. La di érence avec une piste est capable d'enregistrer </text:p>
      <text:p text:style-name="P7">et de lire des données. </text:p>
      <text:p text:style-name="P7">6.1 Suivre et bases de bus </text:p>
      <text:p text:style-name="P7">6.1.1 Types </text:p>
      <text:p text:style-name="P7">Une piste Ardour peut être soit `audio 'ou` MIDI. La seule vraie di érence soit- </text:p>
      <text:p text:style-name="P7">entre les deux, c'est le type de données que la piste sera enregistrer et lire. Non plus </text:p>
      <text:p text:style-name="P7">type de piste peut passer n'importe quel type de données. Ainsi, par exemple, on pourrait avoir </text:p>
      <text:p text:style-name="P7">une piste MIDI qui contient un plugin d'instrument; une telle piste contiendrait </text:p>
      <text:p text:style-name="P7">Données MIDI, mais produirait audio, puisque l'instrument se transformerait une </text:p>
      <text:p text:style-name="P7">dans l'autre. </text:p>
      <text:p text:style-name="P7">Dans Ardour 3 bus sont utilisés uniquement pour l'audio. </text:p>
      <text:p text:style-name="P7">6.1.2 Ajout et suppression de pistes </text:p>
      <text:p text:style-name="P7">Une piste ou bus peuvent être ajoutés à une séance de différentes manières: </text:p>
      <text:p text:style-name="P7">• Choisissez piste → Ajouter une piste ou le bus ... partir du menu principal. </text:p>
      <text:p text:style-name="P7">• Faites un clic droit dans une zone vide de la piste détermine région. </text:p>
      <text:p text:style-name="P7">• Cliquez sur le bouton + sous la liste des pistes dans le mélangeur. </text:p>
      <text:p text:style-name="P7">Chacune de ces actions va ouvrir le dialogue Ajouter une piste ou de bus, comme le montre </text:p>
      <text:p text:style-name="P7">Figure 6.1. </text:p>
      <text:p text:style-name="P7">De là, vous pouvez sélectionner rstly le nombre de pistes ou bus à ajouter et </text:p>
      <text:p text:style-name="P7">le type, piste audio, MIDI ou bus. Il ya également quelques options, qui </text:p>
      <text:p text:style-name="P7">varier selon le type de chose que vous créez. </text:p>
      <text:p text:style-name="P7">Ces options sont les suivantes: </text:p>
      <text:p text:style-name="P7">41 </text:p>
      <text:p text:style-name="P1"/>
      <table:table table:name="Table42" table:style-name="Table42">
        <table:table-column table:style-name="Table42.A"/>
        <table:table-row>
          <table:table-cell table:style-name="Table42.A1" office:value-type="string">
            <text:p text:style-name="P4"><text:bookmark text:name="42"/><text:span text:style-name="T1">Page 42</text:span> </text:p>
          </table:table-cell>
        </table:table-row>
      </table:table>
      <text:p text:style-name="P7">42 </text:p>
      <text:p text:style-name="P7">CHAPITRE 6. Voies et bus </text:p>
      <text:p text:style-name="P7">Figure 6.1: Ajouter une piste ou le dialogue de bus </text:p>
      <text:p text:style-name="P7">• Con guration (pour les pistes audio et les bus), c'est le nombre d'entrées </text:p>
      <text:p text:style-name="P7">et les sorties de la piste est mis en place avec. Vous pouvez toujours changer ces chefs d'accusation </text:p>
      <text:p text:style-name="P7">plus tard. </text:p>
      <text:p text:style-name="P7">• Le mode Track (pour les pistes audio), cela peut être `normal ',' non-couches» ou </text:p>
      <text:p text:style-name="P7">`Tape '. </text:p>
      <text:p text:style-name="P7">Je n'ai aucune idée de ce que </text:p>
      <text:p text:style-name="P7">non stratifié, ni ruban </text:p>
      <text:p text:style-name="P7">modes ne </text:p>
      <text:p text:style-name="P7">• Les pistes et les bus de groupe peuvent être mis en groupes de telle sorte qu'une sélectionné </text:p>
      <text:p text:style-name="P7">gamme d'opérations sont appliquées à tous les membres d'un groupe à la même </text:p>
      <text:p text:style-name="P7">temps (sélection enable de disques, ou l'édition, par exemple). Cette option permet </text:p>
      <text:p text:style-name="P7">vous permet de spécifier un groupe existant pour ajouter la nouvelle piste (s) ou le bus (SES), ou </text:p>
      <text:p text:style-name="P7">pour créer un nouveau groupe de mettre les choses nouvelles po </text:p>
      <text:p text:style-name="P7">• Instrument (pour les pistes MIDI) il s'agit d'un raccourci pour vous permettre de créer </text:p>
      <text:p text:style-name="P7">une piste MIDI avec un plugin d'instrument déjà ajouté. Vous pouvez </text:p>
      <text:p text:style-name="P7">atteindre le même e et en créant une piste MIDI sans plugins et </text:p>
      <text:p text:style-name="P7">ajouter vous-même, cette option rend les choses un peu plus rapide. </text:p>
      <text:p text:style-name="P7">Ajout de pistes les ajoutera à la fois l'éditeur et les fenêtres de mixage, l' </text:p>
      <text:p text:style-name="P7">fenêtre de l'éditeur présente le calendrier, avec les données enregistrées, et le mélangeur montre </text:p>
      <text:p text:style-name="P7">seulement les éléments de traitement de la piste (ses plugins, faders et ainsi de suite). </text:p>
      <text:p text:style-name="P7">Pistes et les bus peuvent être enlevés en les sélectionnant, un clic droit et </text:p>
      <text:p text:style-name="P7">choisissant `remove 'dans le menu. Un dialogue d'avertissement s'affiche, comme suivre </text:p>
      <text:p text:style-name="P7">l'enlèvement ne peut pas être annulée; utiliser cette option avec précaution! </text:p>
      <text:p text:style-name="P7">6.2 Suivre et groupes de bus </text:p>
      <text:p text:style-name="P7"><text:soft-page-break/>Pistes et les bus peuvent être mis en groupes. Les membres d'un groupe peuvent être </text:p>
      <text:p text:style-name="P7">mis à part les différents paramètres, qui peuvent être utiles pour la gestion des pistes qui </text:p>
      <text:p text:style-name="P7">sont étroitement liées les unes aux autres. Les exemples pourraient inclure des pistes qui contiennent </text:p>
      <text:p text:style-name="P7">enregistrements multiples micro d'une source unique (une guitare acoustique, peut-être, </text:p>
      <text:p text:style-name="P7">ou un tambour-kit). </text:p>
      <text:p text:style-name="P1"/>
      <table:table table:name="Table43" table:style-name="Table43">
        <table:table-column table:style-name="Table43.A"/>
        <table:table-row>
          <table:table-cell table:style-name="Table43.A1" office:value-type="string">
            <text:p text:style-name="P4"><text:bookmark text:name="43"/><text:span text:style-name="T1">Page 43</text:span> </text:p>
          </table:table-cell>
        </table:table-row>
      </table:table>
      <text:p text:style-name="P7">6.2. VOIE ET ​​BUS GROUPE </text:p>
      <text:p text:style-name="P7">43 </text:p>
      <text:p text:style-name="P7">Vous pouvez mettre pistes et des bus en groupes de diverses manières. Dans l'éditeur </text:p>
      <text:p text:style-name="P7">fenêtre, les contrôles d'une piste pourrait ressembler à ceux de la figure 6.2. </text:p>
      <text:p text:style-name="P7">Figure 6.2: L'en-tête d'une piste dans un groupe </text:p>
      <text:p text:style-name="P7">La languette verte à la gauche de l'en-tête de piste indique que le titre est en </text:p>
      <text:p text:style-name="P7">un groupe appelé 'Fred'. Ces onglets peuvent être glissés dans la fenêtre de l'éditeur d'ajouter </text:p>
      <text:p text:style-name="P7">ou supprimer des pistes de groupes. Sinon, cliquez sur le bouton 'g' ouvre une </text:p>
      <text:p text:style-name="P7">le menu qui donne la liste des groupes disponibles, sélectionner l'un de ces groupes </text:p>
      <text:p text:style-name="P7">ajoute le morceau ou le bus pour ce groupe. Ce menu permet aussi un nouveau groupe </text:p>
      <text:p text:style-name="P7">être créé. </text:p>
      <text:p text:style-name="P7">Les propriétés d'un groupe peuvent être modifiés en cliquant sur son onglet et </text:p>
      <text:p text:style-name="P7">choisissant Modifier le groupe .... Cela permettra d'ouvrir le dialogue de groupe piste / bus, ce qui est </text:p>
      <text:p text:style-name="P7">également utilisé lors de la création de nouveaux groupes, comme le montre la figure 6.3. </text:p>
      <text:p text:style-name="P7">Figure 6.3: Le dialogue de groupe piste / bus </text:p>
      <text:p text:style-name="P7">`Actif signifie« que le groupe est obéi, de sorte que le partage des prop- </text:p>
      <text:p text:style-name="P7">priétés est appliquée à ses membres. La couleur peut être changée, et a ecte l' </text:p>
      <text:p text:style-name="P7">couleur de l'onglet du groupe dans l'éditeur et les fenêtres de mixage. </text:p>
      <text:p text:style-name="P7">Suite à ces options sont une liste des choses que les membres du groupe </text:p>
      <text:p text:style-name="P7">peuvent partager. Gain `'signifie que les faders de piste seront synchronisés d'avoir toujours le </text:p>
      <text:p text:style-name="P1"/>
      <table:table table:name="Table44" table:style-name="Table44">
        <table:table-column table:style-name="Table44.A"/>
        <table:table-row>
          <table:table-cell table:style-name="Table44.A1" office:value-type="string">
            <text:p text:style-name="P4"><text:bookmark text:name="44"/><text:span text:style-name="T1">Page 44</text:span> </text:p>
          </table:table-cell>
        </table:table-row>
      </table:table>
      <text:p text:style-name="P7">44 </text:p>
      <text:p text:style-name="P7">CHAPITRE 6. Voies et bus </text:p>
      <text:p text:style-name="P7">même valeur; `moyen par rapport 'à ce que les changements de gain sont appliqués par rapport à l' </text:p>
      <text:p text:style-name="P7">la valeur actuelle de membre. Si, par exemple, il ya deux pistes dans un groupe avec </text:p>
      <text:p text:style-name="P7">partage de gain relatif, et leurs curseurs sont fixés à -3 dB et -1 dB, un changement de </text:p>
      <text:p text:style-name="P7">la premi voie à un gain de 6 dB entraînera la deuxième piste ayant un gain de </text:p>
      <text:p text:style-name="P7">-4 DB (de sorte que la di érence des gains est le même). </text:p>
      <text:p text:style-name="P7">Coupure `',` solo', `enregistrement enable ',` itinéraire état actif', 'color' et 'mon- </text:p>
      <text:p text:style-name="P7">veillance »sont tout simple, ils signifient simplement que toutes les pistes de membres ou </text:p>
      <text:p text:style-name="P7">bus partageront les mêmes paramètres dans ces domaines. </text:p>
      <text:p text:style-name="P7">`Sélection 'signifie que si une région est activé ou désactivé sur un composant </text:p>
      <text:p text:style-name="P7">piste, les régions correspondantes sur d'autres pistes de membres sera même sélectionné. </text:p>
      <text:p text:style-name="P7">Les régions correspondantes sont ceux qui sont dans la même position et ont la </text:p>
      <text:p text:style-name="P7">même longueur. De même, les «moyens` édition que les retouches apportées à une piste volonté </text:p>
      <text:p text:style-name="P7">être appliquée au même endroit sur d'autres pistes dans le groupe. Ces options sont </text:p>
      <text:p text:style-name="P7">particulièrement utile pour les enregistrements multi-microphone, où vous voulez toujours </text:p>
      <text:p text:style-name="P7">appliquer les mêmes procédures de vérification pour chaque piste. </text:p>
      <text:p text:style-name="P7">Un clic droit sur l'onglet groupe o re un autre menu de groupe liée à ac- </text:p>
      <text:p text:style-name="P7">tions. Créer un nouveau groupe fait comme son nom l'indique, et il ya aussi un </text:p>
      <text:p text:style-name="P7">possibilité de créer un nouveau groupe et de mettre automatiquement des pistes particulières en elle. </text:p>
      <text:p text:style-name="P7">Recueillir Groupe bouge tout le membre pistes afin qu'ils soient ensemble dans la </text:p>
      <text:p text:style-name="P7"><text:soft-page-break/>fenêtre de l'éditeur, et supprimer Group supprime le groupe (et seulement le groupe, pas </text:p>
      <text:p text:style-name="P7">ses membres). </text:p>
      <text:p text:style-name="P7">Ajouter un nouveau sous-groupe Bus crée un bus (en lui donnant le nom du groupe) et </text:p>
      <text:p text:style-name="P7">connecte la sortie de chaque élément de la nouvelle bus. De la même manière, Ajouter </text:p>
      <text:p text:style-name="P7">Nouveau bus Aux ajoute un bus et donne à chaque membre une envoyer à ce bus. Il </text:p>
      <text:p text:style-name="P7">ya deux options pour ce, en précisant si les départs doit être placé avant ou </text:p>
      <text:p text:style-name="P7">post-fader. </text:p>
      <text:p text:style-name="P7">Enfin, Adapter à l'écran pour effectuer un zoom membre pistes afin qu'ils ll l' </text:p>
      <text:p text:style-name="P7">fenêtre de l'éditeur. </text:p>
      <text:p text:style-name="P7">6.3 Pistes et bus dans la fenêtre de l'éditeur </text:p>
      <text:p text:style-name="P7">Lorsqu'une piste ou bus est ajoutée à une session, il est donné une représentation en deux </text:p>
      <text:p text:style-name="P7">l'éditeur et les fenêtres mélangeur. D'une manière générale, la fenêtre de l'éditeur montre </text:p>
      <text:p text:style-name="P7">la chronologie de la piste, et la fenêtre de mixage son de traitement du signal. </text:p>
      <text:p text:style-name="P7">Sur la gauche de la piste ou le bus dans l'éditeur est le domaine des contrôles. Le contenu </text:p>
      <text:p text:style-name="P7">de cette zone sont di érentes pour les pistes audio, les pistes MIDI et les bus. </text:p>
      <text:p text:style-name="P7">6.3.1 Bus </text:p>
      <text:p text:style-name="P7">Une zone de contrôle typique d'un bus est illustré à la figure 6.4. </text:p>
      <text:p text:style-name="P7">Figure 6.4: Commandes pour un bus typique </text:p>
      <text:p text:style-name="P7">En haut à gauche des contrôles est le nom du bus. Cela peut être modifié </text:p>
      <text:p text:style-name="P7">directement à ce qui est convenable, bien que le nom doit être unique dans le </text:p>
      <text:p text:style-name="P1"/>
      <table:table table:name="Table45" table:style-name="Table45">
        <table:table-column table:style-name="Table45.A"/>
        <table:table-row>
          <table:table-cell table:style-name="Table45.A1" office:value-type="string">
            <text:p text:style-name="P4"><text:bookmark text:name="45"/><text:span text:style-name="T1">Page 45</text:span> </text:p>
          </table:table-cell>
        </table:table-row>
      </table:table>
      <text:p text:style-name="P7">6.3. Pistes et bus dans la fenêtre EDITOR </text:p>
      <text:p text:style-name="P7">45 </text:p>
      <text:p text:style-name="P7">session. Sous le nom est une copie du principal fader du bus. Le contrôle </text:p>
      <text:p text:style-name="P7">boutons situés à droite sont: </text:p>
      <text:p text:style-name="P7">• `m 'mute clic gauche pour couper le bus. Faites un clic droit pour afficher un menu </text:p>
      <text:p text:style-name="P7">qui dicte ce que certaines parties du bus devraient être mis en sourdine. </text:p>
      <text:p text:style-name="P7">détail des options d'inhibition </text:p>
      <text:p text:style-name="P7">Solo solo de • `s le bus. Le comportement du système est décrit solo </text:p>
      <text:p text:style-name="P7">en détail au chapitre?. </text:p>
      <text:p text:style-name="P7">• `une automatisation« cliquer pour ouvrir un menu relatif à l'automatisation de l' </text:p>
      <text:p text:style-name="P7">bus. Automatisation est traité au chapitre 9. </text:p>
      <text:p text:style-name="P7">• `g 'groupe cliquer pour ouvrir un menu relatif au bus de groupe, tel que discuté </text:p>
      <text:p text:style-name="P7">à la section 6.2 ci-dessus. </text:p>
      <text:p text:style-name="P7">6.3.2 Les pistes audio </text:p>
      <text:p text:style-name="P7">Une zone de contrôle typique d'une piste audio est illustré à la figure 6.5. </text:p>
      <text:p text:style-name="P7">Figure 6.5: Commandes pour une piste audio typique </text:p>
      <text:p text:style-name="P7">Une piste audio a les mêmes contrôles que d'un bus, avec l'ajout de deux </text:p>
      <text:p text:style-name="P7">extras. Le bouton rouge avec le cercle rose est records de validation de la piste. Lors de </text:p>
      <text:p text:style-name="P7">ceci est cliqué, il gagnera un contour rouge vif, et la piste sera alors enregistrée </text:p>
      <text:p text:style-name="P7">sur quand la session principale dossier de validation est allumé avec le roulement de transport. </text:p>
      <text:p text:style-name="P7">Le bouton 'p' ci-dessous, le déblocage du dossier pour ouvrir un menu lorsque playlist </text:p>
      <text:p text:style-name="P7">cliqué. Le menu o re différentes opérations liées à la playlist de la piste. Ceci, </text:p>
      <text:p text:style-name="P7">comme vous le savez, est simplement une liste des régions que la piste devrait jouer. </text:p>
      <text:p text:style-name="P7">Playlists peuvent être échangés sur une piste donnée, et peuvent être utilisées par plus de </text:p>
      <text:p text:style-name="P7">une piste en même temps. Ils sont souvent utiles pour garder di érentes prend, pour </text:p>
      <text:p text:style-name="P7">par exemple, ou pour permettre à un ensemble de régions pour être joué o deux pistes avec di érentes </text:p>
      <text:p text:style-name="P7">traitement. </text:p>
      <text:p text:style-name="P7">playlist détails du menu </text:p>
      <text:p text:style-name="P7">6.3.3 pistes MIDI </text:p>
      <text:p text:style-name="P7">Une zone de contrôle typique d'une piste MIDI est représenté en figure 6.6. </text:p>
      <text:p text:style-name="P7"><text:soft-page-break/>L'exemple de la piste MIDI est affiché à une hauteur supérieure à l'autre exem- </text:p>
      <text:p text:style-name="P7">ples, comme avec les pistes MIDI, il ya certains éléments de contrôle qui apparaissent seulement </text:p>
      <text:p text:style-name="P7">quand il ya un espace vertical su sante pour les T po </text:p>
      <text:p text:style-name="P7">Une piste MIDI dispose des mêmes commandes de base comme une piste audio, avec l'ajout </text:p>
      <text:p text:style-name="P7">de deux éléments supplémentaires. L'ensemble des boutons en dessous de la piste principale de commandes Commandes </text:p>
      <text:p text:style-name="P7">les canaux MIDI qui doit être visible dans l'éditeur. Les données d'une piste MIDI </text:p>
      <text:p text:style-name="P7">peut s'étendre sur un certain nombre des 16 canaux MIDI disponibles, et il est parfois </text:p>
      <text:p text:style-name="P7">utile pour afficher uniquement un sous-ensemble de ces canaux; instruments di érents peut, pour </text:p>
      <text:p text:style-name="P7">exemple, être mis sur di érents canaux MIDI. En cliquant sur un numéro de canal </text:p>
      <text:p text:style-name="P7">fait basculer sa visibilité. </text:p>
      <text:p text:style-name="P7">Qu'est-ce que la Force ne </text:p>
      <text:p text:style-name="P1"/>
      <table:table table:name="Table46" table:style-name="Table46">
        <table:table-column table:style-name="Table46.A"/>
        <table:table-row>
          <table:table-cell table:style-name="Table46.A1" office:value-type="string">
            <text:p text:style-name="P4"><text:bookmark text:name="46"/><text:span text:style-name="T1">Page 46</text:span> </text:p>
          </table:table-cell>
        </table:table-row>
      </table:table>
      <text:p text:style-name="P7">46 </text:p>
      <text:p text:style-name="P7">CHAPITRE 6. Voies et bus </text:p>
      <text:p text:style-name="P7">Barre de défilement </text:p>
      <text:p text:style-name="P7">Zoom gère </text:p>
      <text:p text:style-name="P7">Figure 6.6: commandes de piste MIDI typiques </text:p>
      <text:p text:style-name="P7">Pour la droite des contrôles de piste MIDI est une représentation d'un piano-clé </text:p>
      <text:p text:style-name="P7">conseil appelé le `scroomer». Elle effectue une couple de fonctions. Tout d'abord, le </text:p>
      <text:p text:style-name="P7">barre de défilement contrôle la gamme des emplacements qui sont visibles sur la piste. Glissez- </text:p>
      <text:p text:style-name="P7">ging le corps barre de défilement vers le haut et vers le bas défiler vers le haut et vers le bas à travers le visible </text:p>
      <text:p text:style-name="P7">emplacements, et en faisant glisser le zooms les poignées de dans et hors barre de défilement `, de sorte que plus ou </text:p>
      <text:p text:style-name="P7">moins emplacements sont visibles. Le clavier de piano donne une référence pour les emplacements </text:p>
      <text:p text:style-name="P7">que la piste affiche. En outre, en cliquant sur les notes va générer le </text:p>
      <text:p text:style-name="P7">note MIDI correspondant à la piste. </text:p>
      <text:p text:style-name="P1"/>
      <table:table table:name="Table47" table:style-name="Table47">
        <table:table-column table:style-name="Table47.A"/>
        <table:table-row>
          <table:table-cell table:style-name="Table47.A1" office:value-type="string">
            <text:p text:style-name="P4"><text:bookmark text:name="47"/><text:span text:style-name="T1">Page 47</text:span> </text:p>
          </table:table-cell>
        </table:table-row>
      </table:table>
      <text:p text:style-name="P7">Chapitre 7 </text:p>
      <text:p text:style-name="P7">ow du signal et le mélangeur </text:p>
      <text:p text:style-name="P7">Le second des deux fenêtres principales de Ardour est le mélangeur. Une fenêtre de console typique </text:p>
      <text:p text:style-name="P7">est montré dans la figure 7.1. </text:p>
      <text:p text:style-name="P7">Panner </text:p>
      <text:p text:style-name="P7">Pistes et des bus </text:p>
      <text:p text:style-name="P7">les groupes de voies et bus </text:p>
      <text:p text:style-name="P7">boîte de processeur </text:p>
      <text:p text:style-name="P7">Fader et le compteur </text:p>
      <text:p text:style-name="P7">onglet Groupe </text:p>
      <text:p text:style-name="P7">Maître bus </text:p>
      <text:p text:style-name="P7">Figure 7.1: Une fenêtre de mixage typique </text:p>
      <text:p text:style-name="P7">Le mélangeur est à peu près l'équivalent d'une console de mixage physique avec Ardour </text:p>
      <text:p text:style-name="P7">certains traitement externe. Il donne un aperçu des signaux présents dans le </text:p>
      <text:p text:style-name="P7">session, et leur permet d'être mélangées et traitées. </text:p>
      <text:p text:style-name="P7">Sur le côté gauche de la fenêtre, il ya deux listes utiles; dans la partie supérieure, </text:p>
      <text:p text:style-name="P7">une liste des pistes et des bus de la session, et à la base d'une liste de la piste </text:p>
      <text:p text:style-name="P7">et groupes de bus. Chaque piste, bus et le groupe dispose d'un 'show' case à cocher correspondant </text:p>
      <text:p text:style-name="P7">qui contrôle si l'élément correspondant est visible dans le mélangeur. Ces </text:p>
      <text:p text:style-name="P7">cases à cocher ne pas ect visibilité dans la fenêtre de l'éditeur. </text:p>
      <text:p text:style-name="P7"><text:soft-page-break/>Le corps principal de la fenêtre du mélangeur est repris avec des bandes de mélangeur. Chaque </text:p>
      <text:p text:style-name="P7">47 </text:p>
      <text:p text:style-name="P1"/>
      <table:table table:name="Table48" table:style-name="Table48">
        <table:table-column table:style-name="Table48.A"/>
        <table:table-row>
          <table:table-cell table:style-name="Table48.A1" office:value-type="string">
            <text:p text:style-name="P4"><text:bookmark text:name="48"/><text:span text:style-name="T1">Page 48</text:span> </text:p>
          </table:table-cell>
        </table:table-row>
      </table:table>
      <text:p text:style-name="P7">48 </text:p>
      <text:p text:style-name="P7">CHAPITRE 7. Sens du signal et le mélangeur </text:p>
      <text:p text:style-name="P7">piste et bus a un de ces, et il ya une autre pour le bus master. </text:p>
      <text:p text:style-name="P7">Une seule bande de mixer annotée est illustré à la figure 7.2. </text:p>
      <text:p text:style-name="P7">Largeur bascule </text:p>
      <text:p text:style-name="P7">Hide </text:p>
      <text:p text:style-name="P7">Nom </text:p>
      <text:p text:style-name="P7">Les connexions d'entrée </text:p>
      <text:p text:style-name="P7">Inversion de phase </text:p>
      <text:p text:style-name="P7">Plugin (pré-fader) </text:p>
      <text:p text:style-name="P7">Fader </text:p>
      <text:p text:style-name="P7">Plugin </text:p>
      <text:p text:style-name="P7">contrôles de plugins </text:p>
      <text:p text:style-name="P7">Panner </text:p>
      <text:p text:style-name="P7">Lecture sur l'écran </text:p>
      <text:p text:style-name="P7">Moniteurs </text:p>
      <text:p text:style-name="P7">Notez permettre </text:p>
      <text:p text:style-name="P7">Isoler Solo </text:p>
      <text:p text:style-name="P7">Serrure Solo </text:p>
      <text:p text:style-name="P7">Valeur Fader </text:p>
      <text:p text:style-name="P7">Valeur de crête </text:p>
      <text:p text:style-name="P7">Fader </text:p>
      <text:p text:style-name="P7">Compteur </text:p>
      <text:p text:style-name="P7">Route / bus groupe </text:p>
      <text:p text:style-name="P7">la position du compteur </text:p>
      <text:p text:style-name="P7">Connexions de sortie </text:p>
      <text:p text:style-name="P7">Mode d'automation Fader </text:p>
      <text:p text:style-name="P7">Figure 7.2: Une bande de tables de mixage </text:p>
      <text:p text:style-name="P7">Ow 7.1 Signal en bande </text:p>
      <text:p text:style-name="P7">Cette bande de mixage représente l'ow de signal à travers une seule piste ou bus. Le </text:p>
      <text:p text:style-name="P7">entrée de la bande provient soit d'un ensemble de ports de vérin ou les zones de </text:p>
      <text:p text:style-name="P7">playlist d'une piste. Le signal ows ensuite à travers un ensemble de processeurs, ce qui peut </text:p>
      <text:p text:style-name="P7">inclure plugins (qui traitent le signal d'une certaine manière) et un fader pour contrôler </text:p>
      <text:p text:style-name="P7">niveau. Le signal est ensuite éreinté à ses ports de sortie. </text:p>
      <text:p text:style-name="P7">Le oe signal de base pour une piste est représentée à la figure 7.3. </text:p>
      <text:p text:style-name="P7">7.1.1 Entrée </text:p>
      <text:p text:style-name="P7">Au sommet de la gure, nous avons deux possibilités pour les données d'entrée, il peut soit </text:p>
      <text:p text:style-name="P7">venir `live 'de certains ports d'entrée JACK (de sorte qu'il aurait pu provenir, pour </text:p>
      <text:p text:style-name="P7">par exemple, une carte son, ou peut-être une autre application) ou il peut provenir </text:p>
      <text:p text:style-name="P7">disque. Si la piste est activée en enregistrement, les données de la prise entrées sont stockées </text:p>
      <text:p text:style-name="P7">tel quel sur le disque (sans traitement) quand nous enregistrons. Le signal qui va </text:p>
      <text:p text:style-name="P7">dans la bande réelle peut être choisi comme étant l'entrée en direct ou le disque; Ardour </text:p>
      <text:p text:style-name="P7">peut généralement prendre cette décision pour vous en fonction de ce qui se passe, ou vous </text:p>
      <text:p text:style-name="P7">peut spécifier manuellement si nécessaire. Ce signal se dirige dans les processeurs de la bande </text:p>
      <text:p text:style-name="P7">avant d'être éreinté et transmis aux sorties jack. </text:p>
      <text:p text:style-name="P1"/>
      <table:table table:name="Table49" table:style-name="Table49">
        <table:table-column table:style-name="Table49.A"/>
        <text:soft-page-break/>
        <table:table-row>
          <table:table-cell table:style-name="Table49.A1" office:value-type="string">
            <text:p text:style-name="P4"><text:bookmark text:name="49"/><text:span text:style-name="T1">Page 49</text:span> </text:p>
          </table:table-cell>
        </table:table-row>
      </table:table>
      <text:p text:style-name="P7">7.1. Sens du signal dans la bande de </text:p>
      <text:p text:style-name="P7">49 </text:p>
      <text:p text:style-name="P7">Ports d'entrée JACK </text:p>
      <text:p text:style-name="P7">Pour disque </text:p>
      <text:p text:style-name="P7">Enregistrement </text:p>
      <text:p text:style-name="P7">permettre </text:p>
      <text:p text:style-name="P7">Les données enregistrées à partir du disque </text:p>
      <text:p text:style-name="P7">Processeurs </text:p>
      <text:p text:style-name="P7">Entrée / disque </text:p>
      <text:p text:style-name="P7">Panner </text:p>
      <text:p text:style-name="P7">Ports de sortie JACK </text:p>
      <text:p text:style-name="P7">Figure 7.3: Signal piste ow de base </text:p>
      <text:p text:style-name="P7">L'ow de signal Un bus de est similaire, sauf qu'il n'y a pas de stockage sur disque en cause, de sorte </text:p>
      <text:p text:style-name="P7">il n'y a pas de commutation d'entrée, le signal vient toujours de ses ports d'entrée JACK. </text:p>
      <text:p text:style-name="P7">Examinons la bande de mixer en référence à ce signal ow. Pour </text:p>
      <text:p text:style-name="P7">le haut de la bande, vous verrez le bouton connexions d'entrée. Clic gauche sur cette </text:p>
      <text:p text:style-name="P7">bouton ouvre un éditeur de connexion, ce qui vous permet de configurer l'entrée con- </text:p>
      <text:p text:style-name="P7">tions d'autres ports jack entrées pour la bande. Une connexion typique </text:p>
      <text:p text:style-name="P7">éditeur est illustré à la figure 7.4. </text:p>
      <text:p text:style-name="P7">Dans ce cas, nous avons une piste audio appelé `Audio 2», qui a une seule entrée. </text:p>
      <text:p text:style-name="P7">Au bas de l'éditeur de connexion, vous pouvez voir une étiquette de `Audio 2», qui </text:p>
      <text:p text:style-name="P7">représente cette entrée. À la gauche de la fenêtre sont les endroits que cette entrée </text:p>
      <text:p text:style-name="P7">peut provenir. Dans l'exemple d'écran, nous pouvons voir que deux ports JACK </text:p>
      <text:p text:style-name="P7">appelé `dans une +2' sont représentés, et il ya un point vert qui représente une connexion </text:p>
      <text:p text:style-name="P7">entre le canal gauche de `à 1 +2 et notre entrée de piste. Le signal `en 1 +2' </text:p>
      <text:p text:style-name="P7">est issu d'une carte son de l'ordinateur qui Ardour est exécuté. </text:p>
      <text:p text:style-name="P7">Le comportement de la connexion éditeur est relativement simple. Signaux ow </text:p>
      <text:p text:style-name="P7">soit de la gauche vers le bas ou du haut vers la droite (ainsi généralement `gauche à droite"). </text:p>
      <text:p text:style-name="P7">Les onglets situés sur le côté gauche de la fenêtre indiquent d'autres groupes de ports </text:p>
      <text:p text:style-name="P7">que les signaux peuvent être obtenus auprès de: autres bus de Ardour, pistes Ardour Ardour, </text:p>
      <text:p text:style-name="P7">sorties et matériel miscellanous. En cliquant sur une place de la grille de fait ou </text:p>
      <text:p text:style-name="P7">interrompt la connexion correspondante. Pour les connexions plus complexes, vous </text:p>
      <text:p text:style-name="P7">pouvez également cliquer et faire glisser pour dessiner `'connexions en ligne. </text:p>
      <text:p text:style-name="P7">Une alternative à l'aide de l'éditeur de connexion est à un clic droit sur l'entrée </text:p>
      <text:p text:style-name="P7">bouton. Cela o re un menu avec ce Ardour s'attend peut être commun </text:p>
      <text:p text:style-name="P7">choix pour les ports d'entrée de votre bande. </text:p>
      <text:p text:style-name="P7">7.1.2 Processeurs </text:p>
      <text:p text:style-name="P7">A `processeur» dans le ot de signal est un nom général pour quelque chose qui traite de l' </text:p>
      <text:p text:style-name="P7">signaler en quelque sorte. Ardour fournit plusieurs processeurs, dont certains sont d' </text:p>
      <text:p text:style-name="P7">usage interne et ne sont pas vus dans la bande de mixage. En outre, les transformateurs peuvent également </text:p>
      <text:p text:style-name="P7">être plugins. L'agencement des processeurs est arbitraire, et il n'ya aucune limite à </text:p>
      <text:p text:style-name="P7">combien il peut être. </text:p>
      <text:p text:style-name="P7">Le boîtier principal dans la moitié supérieure de la bande de mélangeur présente la liste de processeur. </text:p>
      <text:p text:style-name="P7">Les processeurs sont affichés sous forme de rectangles colorés, avec un petit `DEL à côté d'eux; </text:p>
      <text:p text:style-name="P1"/>
      <table:table table:name="Table50" table:style-name="Table50">
        <table:table-column table:style-name="Table50.A"/>
        <table:table-row>
          <table:table-cell table:style-name="Table50.A1" office:value-type="string">
            <text:p text:style-name="P4"><text:bookmark text:name="50"/><text:span text:style-name="T1">Page 50</text:span> </text:p>
          </table:table-cell>
        </table:table-row>
      </table:table>
      <text:p text:style-name="P7">50 </text:p>
      <text:p text:style-name="P7">CHAPITRE 7. Sens du signal et le mélangeur </text:p>
      <text:p text:style-name="P7">Figure 7.4: Une bande éditeur de connexion d'entrée du mélangeur </text:p>
      <text:p text:style-name="P7">ce qui indique si oui ou non le plugin est activé et peut être cliqué pour permettre </text:p>
      <text:p text:style-name="P7">ou désactiver un processeur. La couleur du processeur dépend de son emplacement dans </text:p>
      <text:p text:style-name="P7"><text:soft-page-break/>la séquence; processeurs qui se produisent avant le fader sont colorés en rouge, et </text:p>
      <text:p text:style-name="P7">ces après sont de couleur verte. </text:p>
      <text:p text:style-name="P7">La boîte de processeur contiendra toujours un processeur bleu appelé `Fader». Cette </text:p>
      <text:p text:style-name="P7">indique où dans la chaîne de traitement du Fader de volume se trouve cette </text:p>
      <text:p text:style-name="P7">est le fader dans la moitié inférieure de la bande. </text:p>
      <text:p text:style-name="P7">Déménagement processeurs autour </text:p>
      <text:p text:style-name="P7">Les processeurs peuvent être déplacés dans la chaîne par glisser-déposer. Vous </text:p>
      <text:p text:style-name="P7">pouvez également faire glisser les processeurs d'autres bandes dans le mélangeur de les copier dans cette </text:p>
      <text:p text:style-name="P7">dépouiller. </text:p>
      <text:p text:style-name="P7">Ajout de plugins </text:p>
      <text:p text:style-name="P7">Peut-être l'utilisation la plus courante pour la boîte du processeur est d'ajouter des plugins. Ces </text:p>
      <text:p text:style-name="P7">sont des morceaux autonomes de code qui peform certains traitement sur le signal; </text:p>
      <text:p text:style-name="P7">des exemples typiques de plugins peuvent inclure des compresseurs, égaliseurs, des réverbérations et </text:p>
      <text:p text:style-name="P7">ainsi de suite. </text:p>
      <text:p text:style-name="P7">Plugins doivent être installés sur votre ordinateur avant de pouvoir être utilisés. Il </text:p>
      <text:p text:style-name="P7">existe une variété de façons de le faire: sur Linux, votre distribution peut ainsi citer </text:p>
      <text:p text:style-name="P7">paquets de plugins. Alternativement, ils peuvent être téléchargés à partir de divers endroits </text:p>
      <text:p text:style-name="P7">sur l'Internet, ou peut être acheté auprès de sociétés commerciales. </text:p>
      <text:p text:style-name="P1"/>
      <table:table table:name="Table51" table:style-name="Table51">
        <table:table-column table:style-name="Table51.A"/>
        <table:table-row>
          <table:table-cell table:style-name="Table51.A1" office:value-type="string">
            <text:p text:style-name="P4"><text:bookmark text:name="51"/><text:span text:style-name="T1">Page 51</text:span> </text:p>
          </table:table-cell>
        </table:table-row>
      </table:table>
      <text:p text:style-name="P7">7.1. Sens du signal dans la bande de </text:p>
      <text:p text:style-name="P7">51 </text:p>
      <text:p text:style-name="P7">Ajout d'un plugin pour une bande est aussi facile que un clic droit sur la zone de processeur </text:p>
      <text:p text:style-name="P7">et en choisissant `Nouveau plugin". Vous pouvez soit choisir une ligne droite dans le menu, </text:p>
      <text:p text:style-name="P7">ou ouvrir le `Plugin Manager" qui donne quelques équipements supplémentaires pour nding rapidement </text:p>
      <text:p text:style-name="P7">le droit plugin. Une fois un plugin est sélectionné, il apparaîtra dans la bande et commencer </text:p>
      <text:p text:style-name="P7">traitement des signaux qui ow bas de la rue. Double-cliquez sur un plugin de </text:p>
      <text:p text:style-name="P7">nom dans la zone de traitement ouvrira sa fenêtre de l'éditeur, qui sera généralement </text:p>
      <text:p text:style-name="P7">vous permettent de modifier ses paramètres. Alternativement, un clic droit sur le plugin et </text:p>
      <text:p text:style-name="P7">sélectionnant Commandes → Voir tous les contrôles ajoute les plugins contrôle directement à </text:p>
      <text:p text:style-name="P7">le moteur de processeur. Cela peut être pratique pour les plugins relativement simples, telles </text:p>
      <text:p text:style-name="P7">comme la réverbération à plaque illustré dans l'exemple d'écran. </text:p>
      <text:p text:style-name="P7">Envoie </text:p>
      <text:p text:style-name="P7">Un autre type de processeur qui est disponible est l'envoyer. Un envoi se trouve dans le </text:p>
      <text:p text:style-name="P7">Liste processeur, passer des signaux à travers intacte, mais aussi scissions o (ou `envoie ') </text:p>
      <text:p text:style-name="P7">le signal ailleurs. C `ailleurs» peut être un ensemble de ports JACK ou </text:p>
      <text:p text:style-name="P7">un bus d'Ardour. Départs sont généralement utilisés pour faire passer le signal d'une piste à une reverb </text:p>
      <text:p text:style-name="P7">unité, ou peut-être de mettre en place un mixage casque pour un artiste. </text:p>
      <text:p text:style-name="P7">Si le départ est à un bus Ardour, nous nous référons à lui comme un `envoi AUX. Une telle envoyer </text:p>
      <text:p text:style-name="P7">peut être ajouté à une bande par un clic droit dans la zone de processeur et la suite de la </text:p>
      <text:p text:style-name="P7">New Aux Send option. Le sous-menu o re une liste des bus de la session, </text:p>
      <text:p text:style-name="P7">et vous pouvez choisir celui que l'émission devrait pousser son signal. </text:p>
      <text:p text:style-name="P7">Sinon, un envoi à une série de ports JACK (un externe `envoi") peuvent être ajoutés </text:p>
      <text:p text:style-name="P7">en utilisant Nouveau Envoyer externe. Sur la création d'un envoi externe, un éditeur de connexion </text:p>
      <text:p text:style-name="P7">s'ouvre de sorte que vous pouvez connecter l'envoyer là où il doit aller. Cela pourrait </text:p>
      <text:p text:style-name="P7">être une sortie de la carte son (pour l'envoi d'un casque ou d'un matériel e ets </text:p>
      <text:p text:style-name="P7">unité), une autre application JACK basée que vous avez en cours d'exécution, ou autre chose. </text:p>
      <text:p text:style-name="P7">Départs ont un petit curseur dans la zone de traitement qui contrôle la quantité de </text:p>
      <text:p text:style-name="P7">Le signal de la bande qu'ils enverront à leur destination. </text:p>
      <text:p text:style-name="P7">7.1.3 Panoramique </text:p>
      <text:p text:style-name="P7">Après avoir traversé les processeurs, notre signal arrive à le panoramique. Le </text:p>
      <text:p text:style-name="P7">panner a la tâche d'organiser cependant de nombreux canaux d'audio que nous avons à </text:p>
      <text:p text:style-name="P7"><text:soft-page-break/>la fin de notre liste de processeur à passer à nos sorties. C'est assez simple </text:p>
      <text:p text:style-name="P7">dans certains cas (par exemple, si nous avons une piste mono et sortie stéréo), mais </text:p>
      <text:p text:style-name="P7">peut aussi être très compliqué (il n'est pas immédiatement évident, par exemple, comment </text:p>
      <text:p text:style-name="P7">on peut recadrer une piste à 14 canaux à 37 sorties). </text:p>
      <text:p text:style-name="P7">Ardour va essayer de prendre un bon panner pour chaque situation particulière. </text:p>
      <text:p text:style-name="P7">7.1.4 Les ports de sortie </text:p>
      <text:p text:style-name="P7">Enfin, le bouton tout en bas de la bande fixe où le signal de sortie </text:p>
      <text:p text:style-name="P7">à partir de la bande ira. Fréquemment, ce sera le bus maître (et Ardour mai </text:p>
      <text:p text:style-name="P7">la connexion automatique de nouvelles pistes et des bus vers le maître, selon sa con gura- </text:p>
      <text:p text:style-name="P7">tion). Comme avec les ports d'entrée, un clic gauche sur le bouton de porte de sortie s'ouvre </text:p>
      <text:p text:style-name="P7">un éditeur de connexion, et un clic droit pour ouvrir un menu d'options communes. </text:p>
      <text:p text:style-name="P1"/>
      <table:table table:name="Table52" table:style-name="Table52">
        <table:table-column table:style-name="Table52.A"/>
        <table:table-row>
          <table:table-cell table:style-name="Table52.A1" office:value-type="string">
            <text:p text:style-name="P4"><text:bookmark text:name="52"/><text:span text:style-name="T1">Page 52</text:span> </text:p>
          </table:table-cell>
        </table:table-row>
      </table:table>
      <text:p text:style-name="P7">52 </text:p>
      <text:p text:style-name="P7">CHAPITRE 7. Sens du signal et le mélangeur </text:p>
      <text:p text:style-name="P7">7.1.5 Surveillance </text:p>
      <text:p text:style-name="P7">Comme nous l'avons déjà dit, il ya deux endroits où le signal d'une piste peut provenir: </text:p>
      <text:p text:style-name="P7">ses ports Jack, ou sa-les sur le disque. Le choix de l'utiliser à un moment donné </text:p>
      <text:p text:style-name="P7">le temps est généralement faite automatiquement par Ardour, selon la con guration </text:p>
      <text:p text:style-name="P7">de ses options de contrôle. </text:p>
      <text:p text:style-name="P7">`Monitoring» dans Ardour est le terme général utilisé pour le besoin fréquent d' </text:p>
      <text:p text:style-name="P7">écouter les signaux qui entrent dans l'ordinateur, peut-être qu'ils sont </text:p>
      <text:p text:style-name="P7">enregistrée. Souvent, par exemple, on pourrait être jouer d'un instrument pour un enregistrement </text:p>
      <text:p text:style-name="P7">et peut-être envie d'entendre ce que l'on fait en même temps, peut-être avec </text:p>
      <text:p text:style-name="P7">d'autres pistes existantes. </text:p>
      <text:p text:style-name="P7">7.1.6 Di érentes manières de surveillance </text:p>
      <text:p text:style-name="P7">Il ya trois façons de base dans lequel la surveillance peut être abordés: </text:p>
      <text:p text:style-name="P7">• Le contrôle externe c'est là Ardour ne joue aucun rôle dans la surveillance </text:p>
      <text:p text:style-name="P7">du tout. Peut-être que l'enregistrement set-up dispose d'une table de mixage externe qui peut </text:p>
      <text:p text:style-name="P7">être utilisé pour créer des mixages de retour, ou peut-être la carte son utilisée </text:p>
      <text:p text:style-name="P7">a quelques `écouter la fonctionnalité input' de style. Cette approche a souvent l' </text:p>
      <text:p text:style-name="P7">avantage de latence zéro ou proche de zéro. D'autre part, elle nécessite </text:p>
      <text:p text:style-name="P7">matériel externe, et les paramètres de contrôle ne sont pas enregistrées avec l' </text:p>
      <text:p text:style-name="P7">session. Voir Figure 7.5 pour un exemple simple configuration. </text:p>
      <text:p text:style-name="P7">Microphone </text:p>
      <text:p text:style-name="P7">Carte son </text:p>
      <text:p text:style-name="P7">Ardour </text:p>
      <text:p text:style-name="P7">Mixer </text:p>
      <text:p text:style-name="P7">Écouteurs </text:p>
      <text:p text:style-name="P7">Figure 7.5: Le contrôle externe </text:p>
      <text:p text:style-name="P7">• `hardware 'JACK basée sur le suivi certaines cartes son ont la capacité </text:p>
      <text:p text:style-name="P7">de mélanger les signaux de leurs intrants à leurs sorties avec zéro ou à faible latence. </text:p>
      <text:p text:style-name="P7">De plus, sur certaines cartes ces caractéristiques peuvent être contrôlées par Jack. </text:p>
      <text:p text:style-name="P7">C'est un arrangement gentil, si la carte son le supporte, car il combine </text:p>
      <text:p text:style-name="P7">la commodité d'avoir le contrôle contrôlé par Ardour avec l' </text:p>
      <text:p text:style-name="P7">fonctionnement à faible latence de faire à l'extérieur. Voir Figure 7.6. </text:p>
      <text:p text:style-name="P7">• le suivi de ce logiciel où tout contrôle est effectué par Ardour; </text:p>
      <text:p text:style-name="P7">il rend entrées de piste disponible au niveau des sorties de piste, sous la uence dans des </text:p>
      <text:p text:style-name="P7">différents contrôles. Cette approche sera presque toujours plus de routage </text:p>
      <text:p text:style-name="P7">Flexibilité de surveillance JACK basée. L'inconvénient, c'est qu'il ya </text:p>
      <text:p text:style-name="P7">sera un temps de latence entre l'entrée et la sortie qui dépendra </text:p>
      <text:p text:style-name="P7">principalement sur la prise bu er taille qui est utilisé. </text:p>
      <text:p text:style-name="P1"><text:soft-page-break/></text:p>
      <table:table table:name="Table53" table:style-name="Table53">
        <table:table-column table:style-name="Table53.A"/>
        <table:table-row>
          <table:table-cell table:style-name="Table53.A1" office:value-type="string">
            <text:p text:style-name="P4"><text:bookmark text:name="53"/><text:span text:style-name="T1">Page 53</text:span> </text:p>
          </table:table-cell>
        </table:table-row>
      </table:table>
      <text:p text:style-name="P7">7.1. Sens du signal dans la bande de </text:p>
      <text:p text:style-name="P7">53 </text:p>
      <text:p text:style-name="P7">Microphone </text:p>
      <text:p text:style-name="P7">Carte son </text:p>
      <text:p text:style-name="P7">Ardour </text:p>
      <text:p text:style-name="P7">Écouteurs </text:p>
      <text:p text:style-name="P7">Instructions via la prise </text:p>
      <text:p text:style-name="P7">Figure 7.6: suivi `hardware 'JACK basée </text:p>
      <text:p text:style-name="P7">Microphone </text:p>
      <text:p text:style-name="P7">Carte son </text:p>
      <text:p text:style-name="P7">Ardour </text:p>
      <text:p text:style-name="P7">Écouteurs </text:p>
      <text:p text:style-name="P7">Figure 7.7: logiciels de contrôle </text:p>
      <text:p text:style-name="P7">Mise en place de suivi </text:p>
      <text:p text:style-name="P7">Il ya trois paramètres principaux qui a ect comment la surveillance est effectuée. Le </text:p>
      <text:p text:style-name="P7">RST est `la surveillance d'enregistrement géré par 'dans l'onglet Audio de la Ardour prononce- </text:p>
      <text:p text:style-name="P7">rences dialogue. Il existe deux ou trois options ici, en fonction de la capabil- </text:p>
      <text:p text:style-name="P7">vités de votre matériel: </text:p>
      <text:p text:style-name="P7">• ardeur Ardour gère lui-même la surveillance (monitoring logiciel). </text:p>
      <text:p text:style-name="P7">• Ardour de matériel audio n'est pas suivi du tout, et suppose que vous </text:p>
      <text:p text:style-name="P7">do it yourself (contrôle externe) </text:p>
      <text:p text:style-name="P7">• JACK Ardour demandera JACK pour, à son tour, demander la carte son pour gérer </text:p>
      <text:p text:style-name="P7">surveillance. Cette option n'est disponible que si elle est soutenue par le son </text:p>
      <text:p text:style-name="P7">carte (surveillance du matériel). </text:p>
      <text:p text:style-name="P7">Les deux autres paramètres sont plus complexes; on est `mode machine à bande", dans </text:p>
      <text:p text:style-name="P7">le même dialogue, et l'autre est `la surveillance suit automatiquement transports </text:p>
      <text:p text:style-name="P7">Réglage Etat (`auto-input ')' dans Propriétés de la session. </text:p>
      <text:p text:style-name="P7">Le suivi est également un peu dépendant de l'état de la piste de l'enregistrement </text:p>
      <text:p text:style-name="P7">bouton, le bouton de validation de l'enregistrement de la session permettre, et si oui ou non le trans- </text:p>
      <text:p text:style-name="P7">le port est en marche. </text:p>
      <text:p text:style-name="P1"/>
      <table:table table:name="Table54" table:style-name="Table54">
        <table:table-column table:style-name="Table54.A"/>
        <table:table-row>
          <table:table-cell table:style-name="Table54.A1" office:value-type="string">
            <text:p text:style-name="P4"><text:bookmark text:name="54"/><text:span text:style-name="T1">Page 54</text:span> </text:p>
          </table:table-cell>
        </table:table-row>
      </table:table>
      <text:p text:style-name="P7">54 </text:p>
      <text:p text:style-name="P7">CHAPITRE 7. Sens du signal et le mélangeur </text:p>
      <text:p text:style-name="P7">Surveillance dans les modes de contrôle logiciel ou de matériel </text:p>
      <text:p text:style-name="P7">Si Ardour est à `la surveillance externe», l'explication de la surveillance de Ardour </text:p>
      <text:p text:style-name="P7">comportement est simple: il ne fait pas tout. Dans les deux autres modes, les choses sont plus </text:p>
      <text:p text:style-name="P7">complexe. </text:p>
      <text:p text:style-name="P7">Surveillance en mode non-tape-linge </text:p>
      <text:p text:style-name="P7">Cette section décrit ce qui arrive quand Ardour n'est pas réglé sur la bande-linge </text:p>
      <text:p text:style-name="P7">Mode. </text:p>
      <text:p text:style-name="P7">Considérez TVD le cas lorsqu'une piste est en enregistrement. Dans cette situation, </text:p>
      <text:p text:style-name="P7">il sera toujours surveiller l'entrée tension sauf si la session n'est pas activée pour l'enregistrement, </text:p>
      <text:p text:style-name="P7">entrée automatique est activé, et le transport est en marche. </text:p>
      <text:p text:style-name="P7">Lorsqu'une piste n'est pas activée pour l'enregistrement, la piste lira son contenu </text:p>
      <text:p text:style-name="P7">à partir du disque à moins que le transport est arrêté et l'auto-entrée est activé. Dans ce </text:p>
      <text:p text:style-name="P7">cas, la piste suit son entrée en direct. </text:p>
      <text:p text:style-name="P7">Surveillance en mode bande-linge </text:p>
      <text:p text:style-name="P7"><text:soft-page-break/>En mode tape à la machine, les choses sont un peu plus simple, quand un titre est record </text:p>
      <text:p text:style-name="P7">activée, son comportement est le même que dans le mode non-tape-machine: il sera toujours </text:p>
      <text:p text:style-name="P7">surveiller l'entrée tension sauf si la session n'est pas activée pour l'enregistrement, l'auto-entrée est </text:p>
      <text:p text:style-name="P7">activée, et le transport est en marche. </text:p>
      <text:p text:style-name="P7">Lorsqu'une piste n'est pas activée pour l'enregistrement, cependant, la piste sera toujours juste jouer </text:p>
      <text:p text:style-name="P7">sauvegarder le contenu du disque, l'entrée en direct ne sera jamais contrôlé. </text:p>
      <text:p text:style-name="P7">Certains plus rationnelle </text:p>
      <text:p text:style-name="P7">explication de pourquoi </text:p>
      <text:p text:style-name="P7">les choses sont comme ça </text:p>
      <text:p text:style-name="P7">Mesure! </text:p>
      <text:p text:style-name="P7">7.2 oe signal global et solo / mute </text:p>
      <text:p text:style-name="P7">La section précédente explore comment les signaux ow dans les bandes individuelles du mixer. </text:p>
      <text:p text:style-name="P7">Cette section traite de la situation d'ensemble de oe signal dans Ardour dans son ensemble, </text:p>
      <text:p text:style-name="P7">notamment en matière de suivi des solos et mise en sourdine. </text:p>
      <text:p text:style-name="P7">7.2.1 Le bus master </text:p>
      <text:p text:style-name="P7">séances d'Ardour contiennent toujours un bus spécial appelé le bus master. Surtout, cette </text:p>
      <text:p text:style-name="P7">est comme un bus normal, mais il a quelques propriétés particulières: </text:p>
      <text:p text:style-name="P7">• Ardour peut être con guration pour connecter d'autres pistes et des bus vers le maître </text:p>
      <text:p text:style-name="P7">bus automatiquement. </text:p>
      <text:p text:style-name="P7">• La voie de mixage du bus maître est toujours affiché à droite-main-côté de </text:p>
      <text:p text:style-name="P7">la fenêtre de mélangeur. </text:p>
      <text:p text:style-name="P7">En règle générale, la majorité des titres d'une séance enverront leur sortie au maître </text:p>
      <text:p text:style-name="P7">bus, et la sortie du bus maître seront connectés à des ports sur </text:p>
      <text:p text:style-name="P7">une carte son physique de sorte que le mélange fait dans le monde réel pour être </text:p>
      <text:p text:style-name="P7">écouté. </text:p>
      <text:p text:style-name="P1"/>
      <table:table table:name="Table55" table:style-name="Table55">
        <table:table-column table:style-name="Table55.A"/>
        <table:table-row>
          <table:table-cell table:style-name="Table55.A1" office:value-type="string">
            <text:p text:style-name="P4"><text:bookmark text:name="55"/><text:span text:style-name="T1">Page 55</text:span> </text:p>
          </table:table-cell>
        </table:table-row>
      </table:table>
      <text:p text:style-name="P7">7.2. FLUX DE SIGNAL GLOBALE ET SOLO / MUTE </text:p>
      <text:p text:style-name="P7">55 </text:p>
      <text:p text:style-name="P7">7.2.2 Le bus de moniteur </text:p>
      <text:p text:style-name="P7">Le moniteur de bus est un type supplémentaire, facultative, et plus spécialisée de bus. </text:p>
      <text:p text:style-name="P7">Ardour peut con gurØ d'utiliser un bus de moniteur en cochant la `utiliser un bus moniteur» </text:p>
      <text:p text:style-name="P7">option dans l'onglet Audio du dialogue des Préférences Ardour. </text:p>
      <text:p text:style-name="P7">Le moniteur de bus fournit un assez grand degré de contrôle supplémentaire, et est un </text:p>
      <text:p text:style-name="P7">approximation de la mise en place d'une table de mixage modérément complexe, qui souvent </text:p>
      <text:p text:style-name="P7">a un bus de mixage séparée et bus de moniteur. Dans une situation réelle, par exemple, il est </text:p>
      <text:p text:style-name="P7">commune pour le bus de mixage pour être relié à des haut-parleurs devant des maisons et des </text:p>
      <text:p text:style-name="P7">surveiller bus d'être écouté au casque. Dans un studio, on pourrait avoir l' </text:p>
      <text:p text:style-name="P7">bus de moniteur connecté aux sorties en salle de commande et le bus de mixage connectée </text:p>
      <text:p text:style-name="P7">à un enregistreur de sortie deux voies. </text:p>
      <text:p text:style-name="P7">7.2.3 Mute et solo </text:p>
      <text:p text:style-name="P7">Chaque piste et bus dispose de deux boutons qui ont des implications importantes pour </text:p>
      <text:p text:style-name="P7">ow de signal: mute et solo. Le comportement de ces boutons est con gurable en </text:p>
      <text:p text:style-name="P7">Ardour, afin qu'ils puissent se comporter dans l'une des quelques manières di érentes pour répondre à di érentes </text:p>
      <text:p text:style-name="P7">studio de set-ups. </text:p>
      <text:p text:style-name="P7">7.2.4 Sans un moniteur de bus </text:p>
      <text:p text:style-name="P7">Si vous utilisez Ardour sans bus de moniteur, il n'ya qu'une seule façon dont </text:p>
      <text:p text:style-name="P7">mute et solo fonctionne. Sans un moniteur de bus: </text:p>
      <text:p text:style-name="P7">• Silence sur une piste ou bus seront couper cette piste sur le bus master, de sorte que </text:p>
      <text:p text:style-name="P7">il ne sera pas entendu. </text:p>
      <text:p text:style-name="P7">• Solo sur une piste ou un bus met en solo la piste ou le bus et couper tous les autres </text:p>
      <text:p text:style-name="P7">sauf que le solo d'un bus sera également en solo les pistes ou bus, qui avance que </text:p>
      <text:p text:style-name="P7"><text:soft-page-break/>bus. </text:p>
      <text:p text:style-name="P7">7.2.5 Avec un moniteur de bus </text:p>
      <text:p text:style-name="P7">Pour les configurations avec un moniteur de bus, vous avez plus d'options, principalement régi par la </text:p>
      <text:p text:style-name="P7">le réglage des commandes `Solo sont l'option de contrôle de Ecoutez dans l'onglet solo / mute </text:p>
      <text:p text:style-name="P7">de `Préférences Ardour. </text:p>
      <text:p text:style-name="P7">Avec `contrôles individuels sont Ecoutez contrôles» décochée, le comportement est presque exactement </text:p>
      <text:p text:style-name="P7">identique à la situation sans un bus de contrôle. Muet et Solo se comporter de la </text:p>
      <text:p text:style-name="P7">même, et le moniteur de bus est alimenté par le bus master, il voit la même chose. </text:p>
      <text:p text:style-name="P7">Avec `contrôles individuels sont Ecoutez coché, les choses changent de commandes, le maître et </text:p>
      <text:p text:style-name="P7">moniteur bus se comportent di Øremment. Dans ce mode, les commandes en solo sont plus correctement </text:p>
      <text:p text:style-name="P7">appelée `écouter« contrôles et les boutons de solo de Ardour vont changer leur légende de </text:p>
      <text:p text:style-name="P7">`S 'soit` A' ou 'P' (nous y reviendrons prochainement) à nouveau ect cela. </text:p>
      <text:p text:style-name="P7">Maintenant, sans aucune coupure ou écouter, le bus moniteur reste alimentée par le maître </text:p>
      <text:p text:style-name="P7">bus. Aussi: </text:p>
      <text:p text:style-name="P7">• Mute coupe la piste ou le bus, de sorte qu'il ne sera pas entendu nulle part </text:p>
      <text:p text:style-name="P7">(Ni le capitaine ni moniteur bus), autant qu'avant. </text:p>
      <text:p text:style-name="P1"/>
      <table:table table:name="Table56" table:style-name="Table56">
        <table:table-column table:style-name="Table56.A"/>
        <table:table-row>
          <table:table-cell table:style-name="Table56.A1" office:value-type="string">
            <text:p text:style-name="P4"><text:bookmark text:name="56"/><text:span text:style-name="T1">Page 56</text:span> </text:p>
          </table:table-cell>
        </table:table-row>
      </table:table>
      <text:p text:style-name="P7">56 </text:p>
      <text:p text:style-name="P7">CHAPITRE 7. Sens du signal et le mélangeur </text:p>
      <text:p text:style-name="P7">• Écoutez va déconnecter le bus du moniteur du bus maître, de sorte que le </text:p>
      <text:p text:style-name="P7">surveiller bus maintenant ne reçoit que des choses qui sont `écoutaient. Écoutez sera pas </text:p>
      <text:p text:style-name="P7">effectuer une mise en sourdine, et donc le bus master ne sera pas un ectée par un </text:p>
      <text:p text:style-name="P7">écouté piste ou bus. </text:p>
      <text:p text:style-name="P7">Il ya des options supplémentaires lorsque les contrôles solo sont écoutent contrôles: la partie </text:p>
      <text:p text:style-name="P7">de la piste ou bus à partir de laquelle le signal d'écoute est obtenu peut être con guration. </text:p>
      <text:p text:style-name="P7">Sous les contrôles `solo de l'option` Préférences Ardour «contrôles sont Écouter </text:p>
      <text:p text:style-name="P7">est une option pour la position `écouter», qui peut être soit Listen Après-Fondu (AFL) </text:p>
      <text:p text:style-name="P7">ou pré-Fader Listen (PFL). AFL, comme son nom l'indique, obtient son signal </text:p>
      <text:p text:style-name="P7">Quelque temps après la piste ou le fader de bus, et PFL par devant. La précision </text:p>
      <text:p text:style-name="P7">point pour obtenir le signal peut encore être con guration utilisant les méthodes `signaux PFL </text:p>
      <text:p text:style-name="P7">viennent 'et `signaux AFL viennent' options. </text:p>
      <text:p text:style-name="P7">L'arrangement solo-muet avec un moniteur de bus est illustré à la figure 7.8. </text:p>
      <text:p text:style-name="P7">Entrée </text:p>
      <text:p text:style-name="P7">Pan </text:p>
      <text:p text:style-name="P7">Mute </text:p>
      <text:p text:style-name="P7">PFL </text:p>
      <text:p text:style-name="P7">AFL </text:p>
      <text:p text:style-name="P7">Solo </text:p>
      <text:p text:style-name="P7">Piste / bus </text:p>
      <text:p text:style-name="P7">Sortie moniteur </text:p>
      <text:p text:style-name="P7">rien </text:p>
      <text:p text:style-name="P7">AFL / PFL </text:p>
      <text:p text:style-name="P7">Maître bus </text:p>
      <text:p text:style-name="P7">Figure 7.8: Solo et Mute avec un moniteur de bus </text:p>
      <text:p text:style-name="P7">Ici, nous avons un certain nombre de pistes ou de bus (en orange). Chacune dispose d'une </text:p>
      <text:p text:style-name="P7">signal de sortie qui alimente le bus maître. En outre, chacun a PFL et AFL sorties; </text:p>
      <text:p text:style-name="P7">nous avons le choix de qui à utiliser. PFL / AFL de chaque piste ou bus sont mélangés. </text:p>
      <text:p text:style-name="P7">Ensuite, chaque fois que quelque chose est réglé sur AFL / PFL, le moniteur devient juste </text:p>
      <text:p text:style-name="P7">ceux AFL / PFL aliments, le reste du temps, la sortie moniteur est alimenté à partir du </text:p>
      <text:p text:style-name="P7">bus master. </text:p>
      <text:p text:style-name="P7">Dans ce schéma Solo n'a pas d'e et autres que pour couper des voies non mises en solo; </text:p>
      <text:p text:style-name="P7"><text:soft-page-break/>avec solo (plutôt puis de les écouter), le moniteur est alimenté par le bus master. </text:p>
      <text:p text:style-name="P1"/>
      <table:table table:name="Table57" table:style-name="Table57">
        <table:table-column table:style-name="Table57.A"/>
        <table:table-row>
          <table:table-cell table:style-name="Table57.A1" office:value-type="string">
            <text:p text:style-name="P4"><text:bookmark text:name="57"/><text:span text:style-name="T1">Page 57</text:span> </text:p>
          </table:table-cell>
        </table:table-row>
      </table:table>
      <text:p text:style-name="P7">Chapitre 8 </text:p>
      <text:p text:style-name="P7">Rédaction </text:p>
      <text:p text:style-name="P7">`Édition" est le nom donné au processus de manipulation enregistrés ou importés </text:p>
      <text:p text:style-name="P7">données audio et MIDI. Il ya un terrain d'entente entre les deux, mais </text:p>
      <text:p text:style-name="P7">Bien sûr, il ya aussi des di erences. Ce chapitre traite de l'édition de Ardour </text:p>
      <text:p text:style-name="P7">aménagements pour les deux types de données. </text:p>
      <text:p text:style-name="P7">8.1 opérations de la région de base </text:p>
      <text:p text:style-name="P7">La région est le composant de base de Ardour que nous sommes préoccupés par l'édition. </text:p>
      <text:p text:style-name="P7">La figure 8.1 montre une région audio typique. </text:p>
      <text:p text:style-name="P7">Signal de la voie gauche </text:p>
      <text:p text:style-name="P7">Signal de la voie droite </text:p>
      <text:p text:style-name="P7">Coupez bar </text:p>
      <text:p text:style-name="P7">Figure 8.1: Une région audio </text:p>
      <text:p text:style-name="P7">Dans la région, nous pouvons voir une représentation de la forme d'onde des données audio </text:p>
      <text:p text:style-name="P7">pour les canaux gauche et droite (puisque c'est une région stéréo). Au bas </text:p>
      <text:p text:style-name="P7">est une barre de couleur contenant le nom de la région. </text:p>
      <text:p text:style-name="P7">Il ya quelques opérations de base qui peuvent être effectuées sur une région. Gauche- </text:p>
      <text:p text:style-name="P7">cliquer et faire glisser déplacera la région, les régions peuvent être déplacées dans le temps, ou à </text:p>
      <text:p text:style-name="P7">une piste di erente. Ctrl-glisser fera une copie de la région et commencer à bouger </text:p>
      <text:p text:style-name="P7">elle. </text:p>
      <text:p text:style-name="P7">En cliquant et en faisant glisser vers la gauche ou la droite de la région, ou n'importe où </text:p>
      <text:p text:style-name="P7">dans le bar `assiette", coupe le début ou de fin de la région. Figure 8.2 montre une </text:p>
      <text:p text:style-name="P7">couper en cours. </text:p>
      <text:p text:style-name="P7">Un clic droit n'importe où sur une piste (dont plus d'une région) affiche l' </text:p>
      <text:p text:style-name="P7">Menu suivre. La première entrée dans ce menu sera le nom de la région qui était </text:p>
      <text:p text:style-name="P7">on clique dessus, et de cette entrée menu o re une grande sélection des opérations qui </text:p>
      <text:p text:style-name="P7">peuvent être appliqués à la région. Ces opérations sont décrites dans le chapitre?. </text:p>
      <text:p text:style-name="P7">57 </text:p>
      <text:p text:style-name="P1"/>
      <table:table table:name="Table58" table:style-name="Table58">
        <table:table-column table:style-name="Table58.A"/>
        <table:table-row>
          <table:table-cell table:style-name="Table58.A1" office:value-type="string">
            <text:p text:style-name="P4"><text:bookmark text:name="58"/><text:span text:style-name="T1">Page 58</text:span> </text:p>
          </table:table-cell>
        </table:table-row>
      </table:table>
      <text:p text:style-name="P7">58 </text:p>
      <text:p text:style-name="P7">Chapitre 8. ÉDITION </text:p>
      <text:p text:style-name="P7">Figure 8.2: Découper la fin d'une région audio </text:p>
      <text:p text:style-name="P7">8.1.1 Fractionnement des régions </text:p>
      <text:p text:style-name="P7">Les régions peuvent être divisés en deux ou plusieurs nouvelles régions en utilisant la commande `split». </text:p>
      <text:p text:style-name="P7">Cette option est disponible dans le menu contextuel de la région (Édition → Split), ou lié à </text:p>
      <text:p text:style-name="P7">S </text:p>
      <text:p text:style-name="P7">. </text:p>
      <text:p text:style-name="P7">La répartition se fera au point de montage (voir section 5.6). </text:p>
      <text:p text:style-name="P7">La façon dont Ardour décide quelles régions de Split est un peu impliqué </text:p>
      <text:p text:style-name="P7">car elle dépend le point de montage qui est utilisé. </text:p>
      <text:p text:style-name="P7">Si le point de montage est `la souris» et vous pointez une région non sélectionné, </text:p>
      <text:p text:style-name="P7">cette région sera divisée, sinon, les régions sur les pistes avec les régions sélectionnées </text:p>
      <text:p text:style-name="P7">sera divisé si elles se trouvent au moment où le pointeur de la souris est au. </text:p>
      <text:p text:style-name="P7">Si le point de montage est `la tête de lecture 'ou' marqueur ', les régions sous l'édition </text:p>
      <text:p text:style-name="P7">le point sur les pistes qui sont soit eux-mêmes choisis, ou contenir des régions sélectionnées, </text:p>
      <text:p text:style-name="P7">sera divisé. </text:p>
      <text:p text:style-name="P7"><text:soft-page-break/>Cela fait plus de sens dans la pratique que cela ne écrit! En général, </text:p>
      <text:p text:style-name="P7">l'approche la plus simple pour obtenir la scission vous voulez, c'est souvent pour sélectionner les régions </text:p>
      <text:p text:style-name="P7">que vous voulez partager, placez le point d'édition à la scission, puis appuyez `S '. </text:p>
      <text:p text:style-name="P7">Si les pistes qui ont régions à répartir sont eux-mêmes membres de groupes </text:p>
      <text:p text:style-name="P7">(Voir section 6.2) qui ont mis de la propriété des actions `edit», les autres membres de </text:p>
      <text:p text:style-name="P7">le groupe sera également examinée pour les régions de Split. </text:p>
      <text:p text:style-name="P7">8.2 Duplication des régions </text:p>
      <text:p text:style-name="P7">8.3 zones de chevauchement </text:p>
      <text:p text:style-name="P7">Une piste peut avoir des régions qui se chevauchent dans le temps. Lorsque cela se produit, plusieurs </text:p>
      <text:p text:style-name="P7">les facteurs qui déterminent ce que la sortie de la piste va générer. </text:p>
      <text:p text:style-name="P7">Une piste (ou vraiment, une liste de lecture) est considéré comme ayant ses régions dans une pile. Qui </text:p>
      <text:p text:style-name="P7">est, ils sont commandés, comme si elles étaient placées dans une pile. Ainsi, avec chevauchement </text:p>
      <text:p text:style-name="P7">régions, il ya des régions qui sont au-dessus ou au-dessous d'autres. Avec la valeur par défaut </text:p>
      <text:p text:style-name="P7">paramètres, Ardour joueront la région le plus haut dans la pile à un moment particulier </text:p>
      <text:p text:style-name="P7">dans le temps. Ceci est illustré dans la figure 8.3. </text:p>
      <text:p text:style-name="P7">Supérieur dans la pile </text:p>
      <text:p text:style-name="P7">Heure </text:p>
      <text:p text:style-name="P7">Figure 8.3: Quelques zones de chevauchement </text:p>
      <text:p text:style-name="P1"/>
      <table:table table:name="Table59" table:style-name="Table59">
        <table:table-column table:style-name="Table59.A"/>
        <table:table-row>
          <table:table-cell table:style-name="Table59.A1" office:value-type="string">
            <text:p text:style-name="P4"><text:bookmark text:name="59"/><text:span text:style-name="T1">Page 59</text:span> </text:p>
          </table:table-cell>
        </table:table-row>
      </table:table>
      <text:p text:style-name="P7">8.4. FADES région audio </text:p>
      <text:p text:style-name="P7">59 </text:p>
      <text:p text:style-name="P7">Le diagramme montre une collection de régions, élargi de sorte que vous pouvez le voir </text:p>
      <text:p text:style-name="P7">la manière dont ils sont empilés. Les espaces verts représentent les bits qui Ardour jouera par </text:p>
      <text:p text:style-name="P7">défaut. </text:p>
      <text:p text:style-name="P7">L'ordre d'empilement initial des régions est simple: plus récemment la région </text:p>
      <text:p text:style-name="P7">a été ajouté à la piste (par tous les moyens: enregistrement, l'importation, la copie, etc) </text:p>
      <text:p text:style-name="P7">le haut dans la pile, il sera. Si cette intial empilement n'est pas ce dont vous avez besoin, </text:p>
      <text:p text:style-name="P7">il ya quelques façons qu'il peut être manipulé. Notez que l'empilement initial </text:p>
      <text:p text:style-name="P7">est juste que: initial. Toute modi cations que vous apportez à l'ordre d'empilement sera </text:p>
      <text:p text:style-name="P7">rappelé par Ardour. </text:p>
      <text:p text:style-name="P7">8.3.1 Montée et descente des zones de chevauchement </text:p>
      <text:p text:style-name="P7">Plus simplement, les régions peuvent être relevés ou abaissés dans la pile en utilisant les options de la </text:p>
      <text:p text:style-name="P7">menu contextuel de la région sous superposition; régions peut être augmentée ou diminuée, soit en </text:p>
      <text:p text:style-name="P7">un niveau ou juste au-dessus ou au dessous de la pile. </text:p>
      <text:p text:style-name="P7">Une autre option est de mettre la piste d'une région en mode empilé. Pour ce faire, droit </text:p>
      <text:p text:style-name="P7">Cliquez sur la piste Contrôle du champ et choisissez Calques → empilés. Dans ce mode, </text:p>
      <text:p text:style-name="P7">plutôt que de régions étant tirés au-dessus de l'autre qui se chevauchent, les régions sont </text:p>
      <text:p text:style-name="P7">tiré plus comme ceux de la figure 8.3. Cela rend l'agencement de la piste de </text:p>
      <text:p text:style-name="P7">régions un peu plus évident. Domaines de régions qui ne seront pas lus sont </text:p>
      <text:p text:style-name="P7">ombragé gris foncé pour rendre les choses plus claires. </text:p>
      <text:p text:style-name="P7">Dans ce mode, il est possible de déplacer les régions de haut en bas dans la pile comme </text:p>
      <text:p text:style-name="P7">vous souhaitez les déplacer normalement. Glissement d'une région rend toutes les régions </text:p>
      <text:p text:style-name="P7">sur la piste `sauter», en dehors de l'écran, à ce stade, la région que vous êtes </text:p>
      <text:p text:style-name="P7">traînant peut être déplacé n'importe où dans la pile. </text:p>
      <text:p text:style-name="P7">8.4 région audio s'estompe </text:p>
      <text:p text:style-name="P7">Les régions audio ont quelques propriétés qui leur sont propres, en ce qui concerne MIDI. La première est </text:p>
      <text:p text:style-name="P7">qu'ils ont fondu en option à leur début et de fin. Un fondu est e ectivement </text:p>
      <text:p text:style-name="P7">un changement dans le gain, le début de la région fondus de - ∞ dB et 0 dB et l'extrémité </text:p>
      <text:p text:style-name="P7">fondus de 0 dB sur à - ∞ dB. </text:p>
      <text:p text:style-name="P7">Ces fondus peuvent être de n'importe quelle longueur et une variété de formes. Figure 8.4 montre </text:p>
      <text:p text:style-name="P7">certaines régions avec quelques exemples de Fades. </text:p>
      <text:p text:style-name="P7"><text:soft-page-break/>Figure 8.4: Certaines régions avec fondus </text:p>
      <text:p text:style-name="P7">Lorsque le pointeur de la souris survole une région audio, les poignées de fondu apparaissent </text:p>
      <text:p text:style-name="P7">et les longueurs des fondus peuvent être modifiés, comme le montre la figure 8.5. </text:p>
      <text:p text:style-name="P7">La forme du fondu peut être modifié par un clic droit sur le fondu, ce qui </text:p>
      <text:p text:style-name="P7">fait apparaître un menu comme dans la Figure 8.6. </text:p>
      <text:p text:style-name="P1"/>
      <table:table table:name="Table60" table:style-name="Table60">
        <table:table-column table:style-name="Table60.A"/>
        <table:table-row>
          <table:table-cell table:style-name="Table60.A1" office:value-type="string">
            <text:p text:style-name="P4"><text:bookmark text:name="60"/><text:span text:style-name="T1">Page 60</text:span> </text:p>
          </table:table-cell>
        </table:table-row>
      </table:table>
      <text:p text:style-name="P7">60 </text:p>
      <text:p text:style-name="P7">Chapitre 8. ÉDITION </text:p>
      <text:p text:style-name="P7">Poignée fade-out </text:p>
      <text:p text:style-name="P7">Fondu dans la poignée </text:p>
      <text:p text:style-name="P7">Fade-in </text:p>
      <text:p text:style-name="P7">Figure 8.5: Déplacement d'un fade-in </text:p>
      <text:p text:style-name="P7">Figure 8.6: Menu forme Fade </text:p>
      <text:p text:style-name="P7">8.4.1 Cross-fading </text:p>
      <text:p text:style-name="P7">Région fondus ont une conséquence importante en plus de la décoloration leur sujet </text:p>
      <text:p text:style-name="P7">région. En même temps que la fourniture d'un changement de gain de la région cible, l' </text:p>
      <text:p text:style-name="P7">fondus provoquent également un fondu inverse de toutes les régions qui se trouvent au-dessous de la région cible </text:p>
      <text:p text:style-name="P7">dans la pile. </text:p>
      <text:p text:style-name="P7">Considérons, par exemple, le cas le plus simple à la figure 8.7. </text:p>
      <text:p text:style-name="P7">Supérieur dans la pile </text:p>
      <text:p text:style-name="P7">Heure </text:p>
      <text:p text:style-name="P7">Fondu dans le top région </text:p>
      <text:p text:style-name="P7">Correspondant fade-out </text:p>
      <text:p text:style-name="P7">A </text:p>
      <text:p text:style-name="P7">B </text:p>
      <text:p text:style-name="P7">Figure 8.7: Simple cross-fade </text:p>
      <text:p text:style-name="P7">Nous avons deux régions, A et B. Pour la premi partie de ce temps, la région a joue </text:p>
      <text:p text:style-name="P7">(Sa zone marquée en vert). Ensuite, nous avons région B, qui chevauche une, et a </text:p>
      <text:p text:style-name="P7">un fade-in. Ardour voit cette fade-in et effectue automatiquement un fondu de sortie sur </text:p>
      <text:p text:style-name="P7">la région A, qui est l'inverse de fade-in de B. Au cours de la période de l'évanouissement de B dans </text:p>
      <text:p text:style-name="P7">les deux régions, A et B seront entendus. Cet arrangement fade-in/fade-out a le </text:p>
      <text:p text:style-name="P7">importante e et qu'aucun vousdevezentendreunclic sera entendue en raison de la discontinuité entre </text:p>
      <text:p text:style-name="P7">les formes d'onde des régions A et B. Cette disposition, si une chose est fading </text:p>
      <text:p text:style-name="P7">en même temps qu'un autre s'estompe, est appelé cross-fading. </text:p>
      <text:p text:style-name="P1"/>
      <table:table table:name="Table61" table:style-name="Table61">
        <table:table-column table:style-name="Table61.A"/>
        <table:table-row>
          <table:table-cell table:style-name="Table61.A1" office:value-type="string">
            <text:p text:style-name="P4"><text:bookmark text:name="61"/><text:span text:style-name="T1">Page 61</text:span> </text:p>
          </table:table-cell>
        </table:table-row>
      </table:table>
      <text:p text:style-name="P7">8.5. AUDIO GAIN DE RÉGION </text:p>
      <text:p text:style-name="P7">61 </text:p>
      <text:p text:style-name="P7">Si utile c'est cette propriété qui Ardour se chargera de fondus enchaînés pour être </text:p>
      <text:p text:style-name="P7">présenter chaque fois que les régions se chevauchent. Il ya quelques options pour décider de ce </text:p>
      <text:p text:style-name="P7">former ces fondus enchaînés automatiquement générées auront, comme décrit dans la Section </text:p>
      <text:p text:style-name="P7">tion 11.2.2. Les fondus enchaînés automatiques peuvent être définies pour couvrir tout chevauchement d' </text:p>
      <text:p text:style-name="P7">les régions concernées, ne soient pas court. En général, si vous souhaitez que la propriété de base </text:p>
      <text:p text:style-name="P7">de `de-cliquant sur 'chevauche la région, fondus enchaînés doivent être configurés pour être` court ». Le long </text:p>
      <text:p text:style-name="P7">options de fondu enchaîné sont plus utiles pour une utilisation artistique des s'estompe, où deux régions </text:p>
      <text:p text:style-name="P7">doit fondre lentement dans l'autre. </text:p>
      <text:p text:style-name="P7">8,5 gain de région audio </text:p>
      <text:p text:style-name="P7">En plus de la courbe de fade-in et fade-out, les régions audio peuvent aussi avoir </text:p>
      <text:p text:style-name="P7">gain variable dans l'ensemble. Cela recoupe un peu avec Automation (discuté </text:p>
      <text:p text:style-name="P7"><text:soft-page-break/>dans le chapitre 9), mais il peut être utile de modifier le son des caractéristiques particulières à l'intérieur </text:p>
      <text:p text:style-name="P7">la région. </text:p>
      <text:p text:style-name="P7">Si vous souhaitez modifier le gain de région audio, il est important de s'assurer que </text:p>
      <text:p text:style-name="P7">L'option `Voir le gain enveloppes dans les régions audio» est cochée dans l'onglet Éditeur de </text:p>
      <text:p text:style-name="P7">Les préférences de Ardour (voir section 11.3.3). Cela permet à certaines fonctionnalités utiles </text:p>
      <text:p text:style-name="P7">qui est contraire s'est tourné. </text:p>
      <text:p text:style-name="P7">Pour modifier le gain de région audio, rst passer en mode `région tirage au gain» en cliquant </text:p>
      <text:p text:style-name="P7">l'outil (). Maintenant, déplacez le pointeur de la souris sur une région audio affichera </text:p>
      <text:p text:style-name="P7">la courbe de gain; d'abord ce sera une ligne verte droite avec deux rouges-carré </text:p>
      <text:p text:style-name="P7">points, un à chaque extrémité. La ligne de gain peut être modifiée de la façon suivante: </text:p>
      <text:p text:style-name="P7">• Un clic gauche sur une zone vide de la région va ajouter une nouvelle ligne de gain région </text:p>
      <text:p text:style-name="P7">Point. </text:p>
      <text:p text:style-name="P7">• Déplacement d'un point se déplace elle. </text:p>
      <text:p text:style-name="P7">• Faire glisser un segment de droite va déplacer les points à chaque extrémité du segment. </text:p>
      <text:p text:style-name="P7">• Un clic droit sur un point sera o rir un petit menu à partir duquel vous pouvez supprimer </text:p>
      <text:p text:style-name="P7">le point ou modifier la valeur numérique. </text:p>
      <text:p text:style-name="P7">• Ctrl-clic-droit sur un point est un raccourci pour ouvrir le dialogue d'édition </text:p>
      <text:p text:style-name="P7">boîte. </text:p>
      <text:p text:style-name="P7">• Maj-clic droit sur un point sera le supprimer. </text:p>
      <text:p text:style-name="P7">Une région d'exemple avec une ligne de gain est représentée sur la figure 8.8. </text:p>
      <text:p text:style-name="P7">8.6 Pas de décalage </text:p>
      <text:p text:style-name="P7">Ardour fournit des algorithmes pour faire de pitch-shifting audio. Comme avec n'importe quel pitch- </text:p>
      <text:p text:style-name="P7">méthode de décalage, les résultats ne peuvent jamais être parfaites, mais elles peuvent être utiles pour </text:p>
      <text:p text:style-name="P7">correction ou à des fins artistiques. Pour Pitch Shift une région, choisissez Edition → Pas </text:p>
      <text:p text:style-name="P7">Maj ... partir du menu de contexte. Cela va ouvrir le Pitch Shift dialogue Audio </text:p>
      <text:p text:style-name="P7">boîte, ce qui vous permet de spécifier le changement souhaité dans les octaves, demi-tons et </text:p>
      <text:p text:style-name="P7">cents. </text:p>
      <text:p text:style-name="P7">Préserver les formants? </text:p>
      <text:p text:style-name="P1"/>
      <table:table table:name="Table62" table:style-name="Table62">
        <table:table-column table:style-name="Table62.A"/>
        <table:table-row>
          <table:table-cell table:style-name="Table62.A1" office:value-type="string">
            <text:p text:style-name="P4"><text:bookmark text:name="62"/><text:span text:style-name="T1">Page 62</text:span> </text:p>
          </table:table-cell>
        </table:table-row>
      </table:table>
      <text:p text:style-name="P7">62 </text:p>
      <text:p text:style-name="P7">Chapitre 8. ÉDITION </text:p>
      <text:p text:style-name="P7">Figure 8.8: une région audio avec une ligne de gain </text:p>
      <text:p text:style-name="P7">8.7 L'étirement temporel </text:p>
      <text:p text:style-name="P7">Time-stretching dans Ardour a son propre outil spécial. Choisissez l'étirement / rétrécir </text:p>
      <text:p text:style-name="P7">outil (). Avec cet outil, vous pouvez cliquer et faire glisser la taille des régions, autant que vous </text:p>
      <text:p text:style-name="P7">ferait quand les tailler. La di érence est que, après la traînée, Ardour </text:p>
      <text:p text:style-name="P7">sera temps étirer la région à la nouvelle taille que vous avez demandé. Pour l'audio </text:p>
      <text:p text:style-name="P7">régions, une boîte de dialogue apparaîtra afin que vous puissiez configurer les paramètres de l' </text:p>
      <text:p text:style-name="P7">time-stretching algorithme. Pour le MIDI, bien sûr, de time-stretching est un peu </text:p>
      <text:p text:style-name="P7">facile et ne nécessite pas d'options. </text:p>
      <text:p text:style-name="P7">8,8 silence dénuder </text:p>
      <text:p text:style-name="P7">Avec certains enregistrements, il est souhaitable de supprimer des régions qui sont, ou presque `', </text:p>
      <text:p text:style-name="P7">silencieux. Ceci peut être fait automatiquement en utilisant le Silence Edit Strip → ... choix </text:p>
      <text:p text:style-name="P7">dans le menu de contexte de la région. En sélectionnant cette option va ouvrir le dialogue montré </text:p>
      <text:p text:style-name="P7">Figure 8.9. </text:p>
      <text:p text:style-name="P7">Figure 8.9: Le dialogue de silence de bande </text:p>
      <text:p text:style-name="P7">En outre, vos régions cibles seront recouvertes avec des zones bleu clair qui </text:p>
      <text:p text:style-name="P7">représentent que le dialogue silence de bande considère actuellement `silence». La principale </text:p>
      <text:p text:style-name="P7">ajustement pour cela est le seuil, ce qui est le niveau en dessous duquel la région seront </text:p>
      <text:p text:style-name="P7">être considéré comme silencieux. En outre, la durée minimale d'une période de silence peut être </text:p>
      <text:p text:style-name="P7">sp eci e, de sorte que des périodes plus courtes en deçà des seuils sera ignoré. </text:p>
      <text:p text:style-name="P7"><text:soft-page-break/>Enfin, le dialogue o re option a `longueur fondu» qui spécifie es ce que la longueur </text:p>
      <text:p text:style-name="P7">de fade in et out sera appliquée si `Appliquer 'est pressé et certaines parties sont </text:p>
      <text:p text:style-name="P7">dépouillé hors de la région. </text:p>
      <text:p text:style-name="P1"/>
      <table:table table:name="Table63" table:style-name="Table63">
        <table:table-column table:style-name="Table63.A"/>
        <table:table-row>
          <table:table-cell table:style-name="Table63.A1" office:value-type="string">
            <text:p text:style-name="P4"><text:bookmark text:name="63"/><text:span text:style-name="T1">Page 63</text:span> </text:p>
          </table:table-cell>
        </table:table-row>
      </table:table>
      <text:p text:style-name="P7">8.9. FERRET RHYTHM </text:p>
      <text:p text:style-name="P7">63 </text:p>
      <text:p text:style-name="P7">En cliquant `Appliquer 'va diviser les régions cibles selon les besoins, ne laissant que ceux </text:p>
      <text:p text:style-name="P7">domaines qu'il juge non silencieux. </text:p>
      <text:p text:style-name="P7">8,9 Rhythm Ferret </text:p>
      <text:p text:style-name="P7">Ferret Rhythm est un outil qui permet d'analyser des régions dans un couple des manières di érentes, </text:p>
      <text:p text:style-name="P7">à la recherche de caractéristiques particulières (comme début des notes ou transitoires tels que coups de percussions). </text:p>
      <text:p text:style-name="P7">Il peut alors effectuer diverses opérations sur la région en fonction de ces caractéristiques. </text:p>
      <text:p text:style-name="P7">Pour ouvrir le dialogue Ferret Rhythm, choisissez Edition → Ferret rythmique. Cette </text:p>
      <text:p text:style-name="P7">pour ouvrir la boîte de dialogue illustrée dans la Figure 8.10. </text:p>
      <text:p text:style-name="P7">Figure 8.10: Le dialogue Ferret Rhythm </text:p>
      <text:p text:style-name="P7">Tout d'abord, choisir les fonctionnalités que vous souhaitez rechercher, soit l'apparition de la note ou </text:p>
      <text:p text:style-name="P7">début percussion. Puis, en cliquant `Analyse 'examinera région et le lieu de lumière </text:p>
      <text:p text:style-name="P7">marqueurs gris aux caractéristiques détectées dans la région. Si les caractéristiques ont été </text:p>
      <text:p text:style-name="P7">incorrectement détecté, vous pouvez ajuster les paramètres et cliquez sur `Analyse» pour essayer </text:p>
      <text:p text:style-name="P7">nouveau. Une fois les caractéristiques correctes ont été trouvés, vous pouvez choisir ce qu'il faut faire </text:p>
      <text:p text:style-name="P7">avec eux en utilisant le `opération« déroulante: </text:p>
      <text:p text:style-name="P7">Vous ne savez pas ce que l' </text:p>
      <text:p text:style-name="P7">paramètres font </text:p>
      <text:p text:style-name="P7">• Région de Split cela va diviser la région en régions plus petites à la fonction </text:p>
      <text:p text:style-name="P7">points. </text:p>
      <text:p text:style-name="P7">• région Snap </text:p>
      <text:p text:style-name="P7">ne savent pas ce qu'ils font </text:p>
      <text:p text:style-name="P7">• Conforme régions </text:p>
      <text:p text:style-name="P7">8.10 L'analyse spectrale </text:p>
      <text:p text:style-name="P7">Bien que n'étant pas strictement une opération de montage, Ardour offre une fenêtre à portée de main </text:p>
      <text:p text:style-name="P7">ce qui donne une analyse spectrale d'une partie de votre session. Vous pouvez utiliser cette </text:p>
      <text:p text:style-name="P1"/>
      <table:table table:name="Table64" table:style-name="Table64">
        <table:table-column table:style-name="Table64.A"/>
        <table:table-row>
          <table:table-cell table:style-name="Table64.A1" office:value-type="string">
            <text:p text:style-name="P4"><text:bookmark text:name="64"/><text:span text:style-name="T1">Page 64</text:span> </text:p>
          </table:table-cell>
        </table:table-row>
      </table:table>
      <text:p text:style-name="P7">64 </text:p>
      <text:p text:style-name="P7">Chapitre 8. ÉDITION </text:p>
      <text:p text:style-name="P7">pour afficher une analyse spectrale d'une région en choisissant analyse spectrale ... de l' </text:p>
      <text:p text:style-name="P7">le menu contextuel de la région. </text:p>
      <text:p text:style-name="P7">8.11 édition de région MIDI </text:p>
      <text:p text:style-name="P7">Les régions MIDI sont un peu di érentes aux régions audio dans Ardour qui permet </text:p>
      <text:p text:style-name="P7">d'éditer leur contenu, ainsi que tout leur position et leur taille. Avec un midi </text:p>
      <text:p text:style-name="P7">Les outils de région, vous pouvez ajouter, déplacer, supprimer et modifier des notes, des changements de contrôle et </text:p>
      <text:p text:style-name="P7">ainsi de suite directement à l'intérieur de la fenêtre de l'éditeur. </text:p>
      <text:p text:style-name="P7">Le premier pas à l'édition du contenu d'une région MIDI est de cliquer sur la région `edit </text:p>
      <text:p text:style-name="P7">L'outil de contenu (). En faisant cela, les corps des régions de la session sera </text:p>
      <text:p text:style-name="P7">fade out pour indiquer que vous êtes en train d'éditer leur contenu. Vous pouvez également modifier </text:p>
      <text:p text:style-name="P7">ce mode en double-cliquant sur une région MIDI. </text:p>
      <text:p text:style-name="P7">Figure 8.11 montre une région avec des personnes handicapées de l'édition d'une région contenus, et Fig- </text:p>
      <text:p text:style-name="P7"><text:soft-page-break/>ure 8.12 après `edit contenu de la région» a été activé. </text:p>
      <text:p text:style-name="P7">Figure 8.11: Une région MIDI avec `edit contenu de région» mis o ' </text:p>
      <text:p text:style-name="P7">Figure 8.12: Une région MIDI avec `edit contenu de région» allumé </text:p>
      <text:p text:style-name="P7">Une fois dans ce mode, la plupart des outils pour les régions altérant deviennent des outils de </text:p>
      <text:p text:style-name="P7">modification des notes. Avec l'outil de la commande SELECT / déplacer des objets (), vous pouvez sélectionner des notes, </text:p>
      <text:p text:style-name="P7">les déplacer et réduire leurs débuts et fins. Passant la souris sur une </text:p>
      <text:p text:style-name="P7">Remarque affiche des informations sur sa valeur de note, le canal et la vitesse. </text:p>
      <text:p text:style-name="P7">Un clic droit sur une note sélectionnée affichera un sélecteur de canal, comme le montre </text:p>
      <text:p text:style-name="P7">Figure 8.13. </text:p>
      <text:p text:style-name="P7">Une fois que ce message est affiché, cliquez sur le canal MIDI que vous souhaitez que la note </text:p>
      <text:p text:style-name="P7">être lues sur. </text:p>
      <text:p text:style-name="P1"/>
      <table:table table:name="Table65" table:style-name="Table65">
        <table:table-column table:style-name="Table65.A"/>
        <table:table-row>
          <table:table-cell table:style-name="Table65.A1" office:value-type="string">
            <text:p text:style-name="P4"><text:bookmark text:name="65"/><text:span text:style-name="T1">Page 65</text:span> </text:p>
          </table:table-cell>
        </table:table-row>
      </table:table>
      <text:p text:style-name="P7">8.12. AUTRES ACTIVITÉS MIDI </text:p>
      <text:p text:style-name="P7">65 </text:p>
      <text:p text:style-name="P7">Figure 8.13: Modification de la chaîne d'une note </text:p>
      <text:p text:style-name="P7">Les détails complets de sanglants d'une note peuvent être modifiées numériquement par Ctrl-clic-droit </text:p>
      <text:p text:style-name="P7">une note sélectionnée. Ceci ouvre une boîte de dialogue avec tous les détails de notes; modification </text:p>
      <text:p text:style-name="P7">les valeurs dans la boîte de dialogue va changer la note. </text:p>
      <text:p text:style-name="P7">8.11.1 Couper, copier et coller des notes </text:p>
      <text:p text:style-name="P7">Les notes sélectionnées peuvent être coupés à l'aide </text:p>
      <text:p text:style-name="P7">Ctrl-X </text:p>
      <text:p text:style-name="P7">, Copié avec </text:p>
      <text:p text:style-name="P7">Ctrl-C </text:p>
      <text:p text:style-name="P7">et supprimé avec </text:p>
      <text:p text:style-name="P7">Supprimer </text:p>
      <text:p text:style-name="P7">, De même que les régions peuvent. Une fois coupées ou copiées ils peuvent aussi être collées; pâtes seront </text:p>
      <text:p text:style-name="P7">placé au point d'édition en cours (voir section 5.6). </text:p>
      <text:p text:style-name="P7">8.11.2 Ajout de notes </text:p>
      <text:p text:style-name="P7">Les notes peuvent être ajoutées à des régions MIDI à l'aide de l'outil `tirage MIDI» (). Sélectionner </text:p>
      <text:p text:style-name="P7">cet outil, puis cliquez sur pour ajouter une note qui est la même longueur que la grille actuelle </text:p>
      <text:p text:style-name="P7">intervalle, ou cliquer et faire glisser pour ajouter une note de n'importe quelle longueur. </text:p>
      <text:p text:style-name="P7">8.12 Autres opérations MIDI </text:p>
      <text:p text:style-name="P7">A l'extérieur de la région `mode d'édition de contenu», un autre (à l'échelle régionale) MIDI </text:p>
      <text:p text:style-name="P7">opérations sont disponibles à partir du sous-menu MIDI du menu contextuel de la région. </text:p>
      <text:p text:style-name="P7">8.12.1 Transposition </text:p>
      <text:p text:style-name="P7">Ceci ouvre une boîte de dialogue pour permettre la transposition (changements de pitch) des notes </text:p>
      <text:p text:style-name="P7">dans la région. </text:p>
      <text:p text:style-name="P7">8.12.2 Insérer changement de patch </text:p>
      <text:p text:style-name="P7">hmm </text:p>
      <text:p text:style-name="P7">8.12.3 Quantification </text:p>
      <text:p text:style-name="P7">La fonction de quantification permet notes de la région à être rattaché à un réseau, de faire </text:p>
      <text:p text:style-name="P7">leur calendrier plus précis. La quantification ... option ouvre le dialogue montré </text:p>
      <text:p text:style-name="P7">Figure 8.14. </text:p>
      <text:p text:style-name="P7">Les modes de quantification sont les suivants: </text:p>
      <text:p text:style-name="P7">• Note Snap démarre cocher la case pour quantifier le début de note, puis sélectionnez le </text:p>
      <text:p text:style-name="P7">grille qu'ils doivent être accrochés aux. </text:p>
      <text:p text:style-name="P1"/>
      <table:table table:name="Table66" table:style-name="Table66">
        <table:table-column table:style-name="Table66.A"/>
        <table:table-row>
          <table:table-cell table:style-name="Table66.A1" office:value-type="string">
            <text:p text:style-name="P4"><text:bookmark text:name="66"/><text:span text:style-name="T1">Page 66</text:span> </text:p>
          </table:table-cell>
        </table:table-row>
      </table:table>
      <text:p text:style-name="P7"><text:soft-page-break/>66 </text:p>
      <text:p text:style-name="P7">Chapitre 8. ÉDITION </text:p>
      <text:p text:style-name="P7">Figure 8.14: Le dialogue de quantification </text:p>
      <text:p text:style-name="P7">• Aligner la note fin cochez la case pour quantifier fin de note, puis sélectionnez la grille </text:p>
      <text:p text:style-name="P7">qu'ils soient accrochés aux. </text:p>
      <text:p text:style-name="P7">• Seuil si un début de note ou à la fin est supérieur à ce seuil (en ticks) </text:p>
      <text:p text:style-name="P7">loin d'une ligne de la grille, il ne sera pas cassé. Il ya 1 920 ticks par </text:p>
      <text:p text:style-name="P7">battre. </text:p>
      <text:p text:style-name="P7">• Force s'agit d'un pourcentage de la note commence ou se termine sera </text:p>
      <text:p text:style-name="P7">attirés vers la grille, si la force est fixé à 100, ils seront cassés </text:p>
      <text:p text:style-name="P7">complètement, pas moins, et ils seront cassés avec moins de précision. Cela peut </text:p>
      <text:p text:style-name="P7">être utilisé pour maintenir certaines des inexactitudes `homme» dans le calendrier à partir d'un </text:p>
      <text:p text:style-name="P7">enregistrement d'un vrai joueur. </text:p>
      <text:p text:style-name="P7">• Balançoire si cochée, cette option va tenter de quantifier les notes de sorte que </text:p>
      <text:p text:style-name="P7">ils `swing. Mathématiquement parlant, étant donné deux billets d'entrée comme le montre </text:p>
      <text:p text:style-name="P7">Figure 8.15, la quantification mettra la deuxième note à un instant t où </text:p>
      <text:p text:style-name="P7">t = q + </text:p>
      <text:p text:style-name="P7">2 </text:p>
      <text:p text:style-name="P7">3 </text:p>
      <text:p text:style-name="P7">F </text:p>
      <text:p text:style-name="P7">S </text:p>
      <text:p text:style-name="P7">100 </text:p>
      <text:p text:style-name="P7">L </text:p>
      <text:p text:style-name="P7">(8,1) </text:p>
      <text:p text:style-name="P7">où F </text:p>
      <text:p text:style-name="P7">S </text:p>
      <text:p text:style-name="P7">est le swing facteur spØci Ø dans la boîte de dialogue de quantification. Par conséquent </text:p>
      <text:p text:style-name="P7">si F </text:p>
      <text:p text:style-name="P7">S </text:p>
      <text:p text:style-name="P7">est positif, la note sera placé plus tard, il serait avec </text:p>
      <text:p text:style-name="P7">`Synchronisation droite", et si F </text:p>
      <text:p text:style-name="P7">S </text:p>
      <text:p text:style-name="P7">est négatif, la note est placée plus tôt. </text:p>
      <text:p text:style-name="P7">Cette fonctionnalité est probablement plus facile à explorer à l'écoute! </text:p>
      <text:p text:style-name="P7">8.12.4 Fork </text:p>
      <text:p text:style-name="P7">Par défaut, quand une région est copié son contenu est un clone `'de la chose, il était </text:p>
      <text:p text:style-name="P7">copié à partir. C'est-à-dire, si vous copiez une région A comme zone B, puis modifiez </text:p>
      <text:p text:style-name="P7">région A, le même modifications qu'il adviendra de la région B. Ce n'est pas évident pour l'audio, </text:p>
      <text:p text:style-name="P7">puisque le contenu réel des régions audio ne peuvent pas être modifiés, mais il est important </text:p>
      <text:p text:style-name="P7">pour le MIDI. Si vous copiez une région qui vous souhaitez ensuite être indépendant des autres </text:p>
      <text:p text:style-name="P7">régions de la session, sélectionnez la région pour rendre indépendant et de choisir MIDI </text:p>
      <text:p text:style-name="P7">→ Fork dans le menu contextuel. </text:p>
      <text:p text:style-name="P1"/>
      <table:table table:name="Table67" table:style-name="Table67">
        <table:table-column table:style-name="Table67.A"/>
        <table:table-row>
          <table:table-cell table:style-name="Table67.A1" office:value-type="string">
            <text:p text:style-name="P4"><text:bookmark text:name="67"/><text:span text:style-name="T1">Page 67</text:span> </text:p>
          </table:table-cell>
        </table:table-row>
      </table:table>
      <text:p text:style-name="P7">8.13. Les données MIDI autre que des billets </text:p>
      <text:p text:style-name="P7">67 </text:p>
      <text:p text:style-name="P7">p </text:p>
      <text:p text:style-name="P7">q </text:p>
      <text:p text:style-name="P7">des lignes de grille </text:p>
      <text:p text:style-name="P7">1ère note </text:p>
      <text:p text:style-name="P7">2ème acte </text:p>
      <text:p text:style-name="P7">r </text:p>
      <text:p text:style-name="P7"><text:soft-page-break/>L </text:p>
      <text:p text:style-name="P7">Figure 8.15: Les mathématiques de la balançoire </text:p>
      <text:p text:style-name="P7">8.12.5 List Editor </text:p>
      <text:p text:style-name="P7">Pour regarder les événements de note MIDI dans une région numériquement, sélectionnez la région et </text:p>
      <text:p text:style-name="P7">choisir MIDI → List Editor ... partir du menu de contexte. Cela ouvre un dialogue </text:p>
      <text:p text:style-name="P7">boîte contenant tous les détails des notes de la région, et les modifications que vous apportez aux numéros </text:p>
      <text:p text:style-name="P7">sera re étés dans la région. </text:p>
      <text:p text:style-name="P7">8.13 Les données MIDI autres que les notes </text:p>
      <text:p text:style-name="P7">Ardour traite toutes les notes MIDI données di Øremment à d'autres types de messages (contrôle </text:p>
      <text:p text:style-name="P7">changements, des changements de hauteur et ainsi de suite). Tous les autres types de données sont représentés </text:p>
      <text:p text:style-name="P7">comme données d'automatisation, dessiné avec des lignes continues. L'`automatisation» qui en résulte est </text:p>
      <text:p text:style-name="P7">reconverti en MIDI et lus dans le même flux que les données de note, </text:p>
      <text:p text:style-name="P7">et des données MIDI d'automatisation est toujours attachée à une région, de sorte qu'il se déplace dans le temps </text:p>
      <text:p text:style-name="P7">et est copié et collé avec sa région. </text:p>
      <text:p text:style-name="P7">L'automatisation est couverte plein dans le chapitre 9, en référence à l'audio ainsi que </text:p>
      <text:p text:style-name="P7">Automation MIDI. </text:p>
      <text:p text:style-name="P1"/>
      <table:table table:name="Table68" table:style-name="Table68">
        <table:table-column table:style-name="Table68.A"/>
        <table:table-row>
          <table:table-cell table:style-name="Table68.A1" office:value-type="string">
            <text:p text:style-name="P4"><text:bookmark text:name="68"/><text:span text:style-name="T1">Page 68</text:span> </text:p>
          </table:table-cell>
        </table:table-row>
      </table:table>
      <text:p text:style-name="P7">68 </text:p>
      <text:p text:style-name="P7">Chapitre 8. ÉDITION </text:p>
      <text:p text:style-name="P1"/>
      <table:table table:name="Table69" table:style-name="Table69">
        <table:table-column table:style-name="Table69.A"/>
        <table:table-row>
          <table:table-cell table:style-name="Table69.A1" office:value-type="string">
            <text:p text:style-name="P4"><text:bookmark text:name="69"/><text:span text:style-name="T1">Page 69</text:span> </text:p>
          </table:table-cell>
        </table:table-row>
      </table:table>
      <text:p text:style-name="P7">Chapitre 9 </text:p>
      <text:p text:style-name="P7">Automatisation </text:p>
      <text:p text:style-name="P7">L'automatisation est le moyen par lequel de nombreux contrôles dans Ardour (faders, plug-in </text:p>
      <text:p text:style-name="P7">contrôles, mute et solo, et ainsi de suite) peuvent être `automatisé», de sorte que leurs valeurs </text:p>
      <text:p text:style-name="P7">changer au fil du temps. Ceci est communément utilisé pour aider à mélanger une piste; vocal </text:p>
      <text:p text:style-name="P7">niveaux peuvent être portées haut et en bas, au besoin, par exemple. Ce chapitre </text:p>
      <text:p text:style-name="P7">décrit les moyens par lesquels l'automatisation peut être mis en place et édité. </text:p>
      <text:p text:style-name="P7">9.1 Ajout d'une voie d'automatisation </text:p>
      <text:p text:style-name="P7">Par défaut, une piste a aucune automatisation. Pour ajouter un peu, l'étape rst est d'ouvrir </text:p>
      <text:p text:style-name="P7">une automatisation `lane 'pour la piste. Cela ressemble beaucoup à une piste supplémentaire, </text:p>
      <text:p text:style-name="P7">mais peut être considéré comme une `enfant» de sa piste de parent. </text:p>
      <text:p text:style-name="P7">Pour créer une voie d'automatisation d'une piste audio, cliquez sur le bouton 'A' dans l' </text:p>
      <text:p text:style-name="P7">piste détermine région. Un menu s'ouvre qui contient une liste des choses qui </text:p>
      <text:p text:style-name="P7">peuvent être automatisés pour la piste. Par défaut, ce sera juste `fader 'et' pan ', </text:p>
      <text:p text:style-name="P7">mais si la piste a des plugins, les contrôles seront également répertoriés dans ce menu. </text:p>
      <text:p text:style-name="P7">Choisir, par exemple, `fader 'ouvre une nouvelle voie d'automatisation, comme le montre </text:p>
      <text:p text:style-name="P7">Figure 9.1. </text:p>
      <text:p text:style-name="P7">Figure 9.1: Une voie d'automatisation </text:p>
      <text:p text:style-name="P7">69 </text:p>
      <text:p text:style-name="P1"/>
      <table:table table:name="Table70" table:style-name="Table70">
        <table:table-column table:style-name="Table70.A"/>
        <table:table-row>
          <table:table-cell table:style-name="Table70.A1" office:value-type="string">
            <text:p text:style-name="P4"><text:bookmark text:name="70"/><text:span text:style-name="T1">Page 70</text:span> </text:p>
          </table:table-cell>
        </table:table-row>
      </table:table>
      <text:p text:style-name="P7">70 </text:p>
      <text:p text:style-name="P7">Chapitre 9. AUTOMATION </text:p>
      <text:p text:style-name="P7">Nous avons maintenant une voie d'automatisation de la piste `up_with_people.stereo ' </text:p>
      <text:p text:style-name="P7">qui contrôle son niveau d'équilibre. La zone de contrôle de l'automatisation voie comprend l' </text:p>
      <text:p text:style-name="P7">nom du paramètre étant automatisé, un fader pratique pour régler le niveau de </text:p>
      <text:p text:style-name="P7">l'un bouton `croix» au paramètre, un bouton pour sélectionner le mode d'automatisation et </text:p>
      <text:p text:style-name="P7"><text:soft-page-break/>Cacher la voie de l'automatisation. Cachant la voie de l'automatisation fait disparaître de </text:p>
      <text:p text:style-name="P7">vue, il n'a pas e et sur l'automatisation de la voie contient. </text:p>
      <text:p text:style-name="P7">9.2 modes d'automatisation </text:p>
      <text:p text:style-name="P7">En cliquant sur le bouton de mode de l'automatisation voie (qui dit initialement `Manual ') </text:p>
      <text:p text:style-name="P7">o re quatre options: </text:p>
      <text:p text:style-name="P7">• Manuel Dans ce mode, l'automatisation sera ignorée lors de la lecture. </text:p>
      <text:p text:style-name="P7">• Jouer dans ce mode, l'automatisation sera `lu», en d'autres termes, </text:p>
      <text:p text:style-name="P7">lorsque la session est en cours de lecture, les commandes de la piste seront manipulés </text:p>
      <text:p text:style-name="P7">par une automatisation qui a été mis en place. </text:p>
      <text:p text:style-name="P7">• Rédiger lorsque la session est en cours de lecture, ruelles tout d'automatisation </text:p>
      <text:p text:style-name="P7">en mode `écriture» permet de stocker des données à partir de la valeur actuelle de leur paramètre </text:p>
      <text:p text:style-name="P7">à chaque instant. En d'autres termes, une façon de créer des données d'automatisation est d' </text:p>
      <text:p text:style-name="P7">set `écrire« mode, lire la session dos, puis ajustez le paramètre (dans ce </text:p>
      <text:p text:style-name="P7">cas, le fader) de la piste, au besoin. Vos mouvements seront enregistrés </text:p>
      <text:p text:style-name="P7">et écrit que l'automatisation. </text:p>
      <text:p text:style-name="P7">• Touchez </text:p>
      <text:p text:style-name="P7">ne semble pas fonctionner </text:p>
      <text:p text:style-name="P7">pour le moment </text:p>
      <text:p text:style-name="P7">9.3 Création d'automatisation </text:p>
      <text:p text:style-name="P7">Il ya deux façons de base pour créer des données d'automation. Tout d'abord, on peut utiliser l' </text:p>
      <text:p text:style-name="P7">`Écrire« mode, tel que discuté à la section précédente. Pour voir cette action pour </text:p>
      <text:p text:style-name="P7">notre exemple fader voie, il suffit de sélectionner `écrire», démarre la session, et déplacez le </text:p>
      <text:p text:style-name="P7">le fader de la piste un peu. Lorsque vous arrêtez le transport, une ligne d'automatisation </text:p>
      <text:p text:style-name="P7">apparaîtra sur la voie pour vous montrer les mouvements que vous faites sur le fader. </text:p>
      <text:p text:style-name="P7">L'autre option est d'attirer l'automatisation avec la souris. En cliquant dans </text:p>
      <text:p text:style-name="P7">une voie d'automatisation dans `sélectionner / déplacer le mode objets de () va créer un nouveau </text:p>
      <text:p text:style-name="P7">Point d'automatisation. </text:p>
      <text:p text:style-name="P7">9.4 automatisation d'édition </text:p>
      <text:p text:style-name="P7">Automatisation peut être modifié à l'aide de la souris dans la voie de l'automatisation. Planant </text:p>
      <text:p text:style-name="P7">la souris sur une ligne d'automatisation mettra carrés rouges à chaque nœud de la ligne; </text:p>
      <text:p text:style-name="P7">ceux-ci peuvent être glissés autour de les déplacer. </text:p>
      <text:p text:style-name="P7">Vous pouvez également Ctrl-clic droit pour afficher une boîte de dialogue pour modifier le précise </text:p>
      <text:p text:style-name="P7">valeur d'un point d'automatisation, ou Maj + clic droit pour supprimer un point. </text:p>
      <text:p text:style-name="P7">Des points multiples peuvent être choisis de sorte qu'ils peuvent être déplacés comme un groupe; soit </text:p>
      <text:p text:style-name="P7">Ctrl-clic gauche pour sélectionner des points supplémentaires, ou faites glisser un «rectangle` lasso sur un groupe </text:p>
      <text:p text:style-name="P7">de points pour sélectionner plusieurs à la fois. </text:p>
      <text:p text:style-name="P1"/>
      <table:table table:name="Table71" table:style-name="Table71">
        <table:table-column table:style-name="Table71.A"/>
        <table:table-row>
          <table:table-cell table:style-name="Table71.A1" office:value-type="string">
            <text:p text:style-name="P4"><text:bookmark text:name="71"/><text:span text:style-name="T1">Page 71</text:span> </text:p>
          </table:table-cell>
        </table:table-row>
      </table:table>
      <text:p text:style-name="P7">9.5. MIDI `AUTOMATION ' </text:p>
      <text:p text:style-name="P7">71 </text:p>
      <text:p text:style-name="P7">Enfin, les points peuvent être coupés, copiés et collés, tout comme les régions, en sélectionnant </text:p>
      <text:p text:style-name="P7">eux et en utilisant les raccourcis clavier standard ( </text:p>
      <text:p text:style-name="P7">Ctrl-X </text:p>
      <text:p text:style-name="P7">pour la coupe, </text:p>
      <text:p text:style-name="P7">Ctrl-C </text:p>
      <text:p text:style-name="P7">pour la copie ou </text:p>
      <text:p text:style-name="P7">Ctrl-V </text:p>
      <text:p text:style-name="P7">pour la pâte). Les pâtes sont faites à l'endroit d'édition. </text:p>
      <text:p text:style-name="P7">9.5 MIDI `automatisation» </text:p>
      <text:p text:style-name="P7">Tel que discuté à la section 8.13, une variété de types de messages MIDI sont présentés dans </text:p>
      <text:p text:style-name="P7">Ardour que l'automatisation. Lanes pour ces messages peuvent être ouverts, tout comme avec </text:p>
      <text:p text:style-name="P7"><text:soft-page-break/>pistes audio en cliquant sur le bouton 'A' dans la zone de contrôle d'une piste MIDI et </text:p>
      <text:p text:style-name="P7">la sélection d'un paramètre. Le menu est beaucoup plus étendue pour le MIDI, car il </text:p>
      <text:p text:style-name="P7">est une option pour chaque paramètre de chaque canal MIDI. </text:p>
      <text:p text:style-name="P7">Notez qu'en raison de la façon dont automation MIDI est stockée (avec la région), </text:p>
      <text:p text:style-name="P7">il n'est pas possible de tirer automation MIDI dans une zone de la voie où son </text:p>
      <text:p text:style-name="P7">Piste mère n'a pas de région. Si vous souhaitez ajouter automatisation sans </text:p>
      <text:p text:style-name="P7">les données de note, de créer simplement une région vide avant d'ajouter l'automatisation. </text:p>
      <text:p text:style-name="P1"/>
      <table:table table:name="Table72" table:style-name="Table72">
        <table:table-column table:style-name="Table72.A"/>
        <table:table-row>
          <table:table-cell table:style-name="Table72.A1" office:value-type="string">
            <text:p text:style-name="P4"><text:bookmark text:name="72"/><text:span text:style-name="T1">Page 72</text:span> </text:p>
          </table:table-cell>
        </table:table-row>
      </table:table>
      <text:p text:style-name="P7">72 </text:p>
      <text:p text:style-name="P7">Chapitre 9. AUTOMATION </text:p>
      <text:p text:style-name="P1"/>
      <table:table table:name="Table73" table:style-name="Table73">
        <table:table-column table:style-name="Table73.A"/>
        <table:table-row>
          <table:table-cell table:style-name="Table73.A1" office:value-type="string">
            <text:p text:style-name="P4"><text:bookmark text:name="73"/><text:span text:style-name="T1">Page 73</text:span> </text:p>
          </table:table-cell>
        </table:table-row>
      </table:table>
      <text:p text:style-name="P7">Chapitre 10 </text:p>
      <text:p text:style-name="P7">opérations de la région </text:p>
      <text:p text:style-name="P7">Ce chapitre fournit une référence aux opérations qui peuvent être effectuées sur </text:p>
      <text:p text:style-name="P7">régions, accessible depuis le menu de la région du menu contextuel de la piste. </text:p>
      <text:p text:style-name="P7">• Jouer pour démarrer la lecture depuis le début de la région. </text:p>
      <text:p text:style-name="P7">• Boucle définir la plage de boucle pour couvrir la région et lancer la lecture en boucle. </text:p>
      <text:p text:style-name="P7">• Renommer. . . ouvrir une boîte de dialogue pour renommer la région. </text:p>
      <text:p text:style-name="P7">• Propriétés. . . ouvrir une boîte de dialogue pour voir (et modifier) ​​les propriétés </text:p>
      <text:p text:style-name="P7">de la région. </text:p>
      <text:p text:style-name="P7">• Modifier </text:p>
      <text:p text:style-name="P7">Combinez </text:p>
      <text:p text:style-name="P7">Uncombine </text:p>
      <text:p text:style-name="P7">Split la région au point de montage actuel; cela ne fonctionnera que </text:p>
      <text:p text:style-name="P7">dans le menu si le point de montage n'est pas `souris» (comme si vous sélectionnez </text:p>
      <text:p text:style-name="P7">une option de menu, la position de la souris à l'époque n'est pas particulièrement </text:p>
      <text:p text:style-name="P7">pertinentes à l'endroit où un point de montage devrait être). </text:p>
      <text:p text:style-name="P7">Faire régions mono donné une multi-canaux (stéréo ou plus) </text:p>
      <text:p text:style-name="P7">région, cette option crée une nouvelle région par canal et ajoute ceux </text:p>
      <text:p text:style-name="P7">régions à la liste de la région de la session. Ces régions peuvent ensuite être glissés </text:p>
      <text:p text:style-name="P7">à partir de la liste des régions de l'éditeur (voir la section 5.10.1) en pistes mono comme </text:p>
      <text:p text:style-name="P7">requis. </text:p>
      <text:p text:style-name="P7">Tique opaque à faire de la région `opaque», de sorte que les régions sous- </text:p>
      <text:p text:style-name="P7">Neath sur la liste de lecture ne seront pas entendus. Si la région n'est pas opaque, </text:p>
      <text:p text:style-name="P7">ses données seront mélangés avec les régions en dessous. </text:p>
      <text:p text:style-name="P7">Muet cocher pour désactiver la région, il ne sera pas entendu </text:p>
      <text:p text:style-name="P7">Pitch Shift. . . ouvrir une boîte de dialogue à la hauteur de fortune de la région. </text:p>
      <text:p text:style-name="P7">Inverser ip la région en arrière dans le temps. </text:p>
      <text:p text:style-name="P7">Lacunes Glose </text:p>
      <text:p text:style-name="P7">Placez transitoire </text:p>
      <text:p text:style-name="P7">Ferret rythme. . . </text:p>
      <text:p text:style-name="P7">73 </text:p>
      <text:p text:style-name="P1"/>
      <table:table table:name="Table74" table:style-name="Table74">
        <table:table-column table:style-name="Table74.A"/>
        <table:table-row>
          <table:table-cell table:style-name="Table74.A1" office:value-type="string">
            <text:p text:style-name="P4"><text:bookmark text:name="74"/><text:span text:style-name="T1">Page 74</text:span> </text:p>
          </table:table-cell>
        </table:table-row>
      </table:table>
      <text:p text:style-name="P7">74 </text:p>
      <text:p text:style-name="P7">CHAPITRE 10. OPERATIONS DE LA RÉGION </text:p>
      <text:p text:style-name="P7">Strip Silence. . . </text:p>
      <text:p text:style-name="P7"><text:soft-page-break/>• Position </text:p>
      <text:p text:style-name="P7">Déplacer à la position initiale </text:p>
      <text:p text:style-name="P7">Verrouiller cela empêchera la région d'être déplacé. </text:p>
      <text:p text:style-name="P7">Collez les bars et les Beats </text:p>
      <text:p text:style-name="P7">Enclenchez Position sur la grille </text:p>
      <text:p text:style-name="P7">Réglez Sync Position </text:p>
      <text:p text:style-name="P7">Retirer Sync </text:p>
      <text:p text:style-name="P7">Nudge Forward </text:p>
      <text:p text:style-name="P7">Pousser vers l'arrière </text:p>
      <text:p text:style-name="P7">Nudge avant par Capture O set </text:p>
      <text:p text:style-name="P7">Pousser vers l'arrière par Capture O set </text:p>
      <text:p text:style-name="P7">• Garniture </text:p>
      <text:p text:style-name="P7">Coupez Commencez Modifier équilibres Point de la région afin qu'il commence à </text:p>
      <text:p text:style-name="P7">le point de montage, si cela fait sens. </text:p>
      <text:p text:style-name="P7">Garniture Fin Modifier équilibres Point de la région afin qu'elle se termine au </text:p>
      <text:p text:style-name="P7">le point d'édition, si cela est nécessaire. </text:p>
      <text:p text:style-name="P7">Coupez à garnitures de boucle de début et de fin de la région afin qu'ils soient </text:p>
      <text:p text:style-name="P7">au moment du début et de la fin de l'étendue de la boucle, respectivement. </text:p>
      <text:p text:style-name="P7">Taillez au punch autant que `trim à boucle« sauf en référence à </text:p>
      <text:p text:style-name="P7">l'étendue de la boucle. </text:p>
      <text:p text:style-name="P7">Coupez à la équilibres précédents du point de départ de la région de sorte qu'il se trouve au </text:p>
      <text:p text:style-name="P7">le point d'extrémité de la région précédente dans le temps (si possible). </text:p>
      <text:p text:style-name="P7">Coupez à la prochaine garnitures de point d'extrémité de la région de sorte qu'il se trouve à l' </text:p>
      <text:p text:style-name="P7">le point de départ de la région suivante dans le temps (si possible). </text:p>
      <text:p text:style-name="P7">• Superposition; manipule couches de la région, tel que discuté à la section 8.3 </text:p>
      <text:p text:style-name="P7">Levez la page se déplace dans la région de la couche supérieure de la pile. </text:p>
      <text:p text:style-name="P7">Levez se déplace dans la région un pas de plus vers le haut de la pile. </text:p>
      <text:p text:style-name="P7">Inférieure se déplace la région un peu plus vers le bas de la pile. </text:p>
      <text:p text:style-name="P7">Descendre à l'arrière se déplace de la région de la couche inférieure de l' </text:p>
      <text:p text:style-name="P7">empiler. </text:p>
      <text:p text:style-name="P7">• Plages </text:p>
      <text:p text:style-name="P7">Définir la plage de boucle </text:p>
      <text:p text:style-name="P7">Ensemble Poinçon </text:p>
      <text:p text:style-name="P7">Ajouter simple marqueur de distance </text:p>
      <text:p text:style-name="P7">Ajouter marqueur de distance par région </text:p>
      <text:p text:style-name="P7">Réglez Sélection de gamme </text:p>
      <text:p text:style-name="P1"/>
      <table:table table:name="Table75" table:style-name="Table75">
        <table:table-column table:style-name="Table75.A"/>
        <table:table-row>
          <table:table-cell table:style-name="Table75.A1" office:value-type="string">
            <text:p text:style-name="P4"><text:bookmark text:name="75"/><text:span text:style-name="T1">Page 75</text:span> </text:p>
          </table:table-cell>
        </table:table-row>
      </table:table>
      <text:p text:style-name="P7">75 </text:p>
      <text:p text:style-name="P7">• Gain </text:p>
      <text:p text:style-name="P7">Normlize. . . examine le contenu de la région et définit la </text:p>
      <text:p text:style-name="P7">gain de la région de sorte que la valeur de crête de la région est mise à l'échelle à un peu </text:p>
      <text:p text:style-name="P7">sous 0dbfs, en d'autres mots, ce qui rend la région aussi fort que possible </text:p>
      <text:p text:style-name="P7">sans introduire de distorsion. </text:p>
      <text:p text:style-name="P7">Gain par Boost </text:p>
      <text:p text:style-name="P7">Couper Gain </text:p>
      <text:p text:style-name="P7">Réinitialiser Enveloppe </text:p>
      <text:p text:style-name="P7">Enveloppe active </text:p>
      <text:p text:style-name="P7">• Fades </text:p>
      <text:p text:style-name="P7">Fade In </text:p>
      <text:p text:style-name="P7">Fade Out </text:p>
      <text:p text:style-name="P7">Fades </text:p>
      <text:p text:style-name="P7"><text:soft-page-break/>• Dupliquer </text:p>
      <text:p text:style-name="P7">Dupliquer </text:p>
      <text:p text:style-name="P7">Multi-double. . . </text:p>
      <text:p text:style-name="P7">Remplissez Suivre </text:p>
      <text:p text:style-name="P7">• Export. . . </text:p>
      <text:p text:style-name="P7">• Bounce (sans traitement) </text:p>
      <text:p text:style-name="P7">• Bounce (avec traitement) </text:p>
      <text:p text:style-name="P7">• Analyse spectrale. . . afficher un spectre de fréquences de la région (voir </text:p>
      <text:p text:style-name="P7">Section 8.10. </text:p>
      <text:p text:style-name="P7">• Enlevez </text:p>
      <text:p text:style-name="P1"/>
      <table:table table:name="Table76" table:style-name="Table76">
        <table:table-column table:style-name="Table76.A"/>
        <table:table-row>
          <table:table-cell table:style-name="Table76.A1" office:value-type="string">
            <text:p text:style-name="P4"><text:bookmark text:name="76"/><text:span text:style-name="T1">Page 76</text:span> </text:p>
          </table:table-cell>
        </table:table-row>
      </table:table>
      <text:p text:style-name="P7">76 </text:p>
      <text:p text:style-name="P7">CHAPITRE 10. OPERATIONS DE LA RÉGION </text:p>
      <text:p text:style-name="P1"/>
      <table:table table:name="Table77" table:style-name="Table77">
        <table:table-column table:style-name="Table77.A"/>
        <table:table-row>
          <table:table-cell table:style-name="Table77.A1" office:value-type="string">
            <text:p text:style-name="P4"><text:bookmark text:name="77"/><text:span text:style-name="T1">Page 77</text:span> </text:p>
          </table:table-cell>
        </table:table-row>
      </table:table>
      <text:p text:style-name="P7">Chapitre 11 </text:p>
      <text:p text:style-name="P7">Con guration </text:p>
      <text:p text:style-name="P7">Ce chapitre donne une référence à la façon dont le comportement peut être Ardour </text:p>
      <text:p text:style-name="P7">personnalisé. </text:p>
      <text:p text:style-name="P7">11.1 par session et les options globales </text:p>
      <text:p text:style-name="P7">Les options sont divisés en deux groupes: les propriétés de session (accessible à partir de la session </text:p>
      <text:p text:style-name="P7">→ Propriétés menu) et préférences (accessible à partir de la commande Édition → Préférences). </text:p>
      <text:p text:style-name="P7">Propriétés de la session peuvent être modifiés pour chaque session di erent que vous utilisez. </text:p>
      <text:p text:style-name="P7">L'intention est que ces propriétés sont celles dont meilleur réglage dépend </text:p>
      <text:p text:style-name="P7">le type de session que vous travaillez. </text:p>
      <text:p text:style-name="P7">Préférences sont des options qui s'appliquent à toutes les séances. Ils sont des options qui </text:p>
      <text:p text:style-name="P7">dépendra de votre style général de travail, et la mise en place de votre système audio. </text:p>
      <text:p text:style-name="P7">Vous pouvez faire la session </text:p>
      <text:p text:style-name="P7">propriétés sorte d' </text:p>
      <text:p text:style-name="P7">`Collant» à l'aide </text:p>
      <text:p text:style-name="P7">des séances de calibre </text:p>
      <text:p text:style-name="P7">11.2 Propriétés de la session </text:p>
      <text:p text:style-name="P7">Propriétés de la session sont organisés en groupes de VE, dont le contenu est discuté </text:p>
      <text:p text:style-name="P7">ci-dessous. </text:p>
      <text:p text:style-name="P7">11.2.1 Timecode </text:p>
      <text:p text:style-name="P7">11.2.2 Fades </text:p>
      <text:p text:style-name="P7">11.2.3 médias </text:p>
      <text:p text:style-name="P7">La section du format audio le régit le format d'échantillonnage, la résolution et le type le </text:p>
      <text:p text:style-name="P7">Ardour qui va utiliser lors de l'enregistrement audio. Le format de l'échantillon peut être l'un parmi: </text:p>
      <text:p text:style-name="P7">• Point de ottant 32 bits c'est le format que Ardour utilise en interne pour </text:p>
      <text:p text:style-name="P7">traitement, et est la plus grande qualité, c'est, sans doute, de meilleure qualité </text:p>
      <text:p text:style-name="P7">que ce qui est nécessaire à l'enregistrement choses. Le Ardour raison utilise en interne </text:p>
      <text:p text:style-name="P7">est que le traitement des signaux de point ottants 32 bits est e cace sur moderne pro- </text:p>
      <text:p text:style-name="P7">seurs, et la profondeur de bit élevée permet de réduire les problèmes potentiels causés par </text:p>
      <text:p text:style-name="P7">effectuer des opérations de traitement sur audio. </text:p>
      <text:p text:style-name="P7">77 </text:p>
      <text:p text:style-name="P1"/>
      <table:table table:name="Table78" table:style-name="Table78">
        <table:table-column table:style-name="Table78.A"/>
        <table:table-row>
          <table:table-cell table:style-name="Table78.A1" office:value-type="string">
            <text:p text:style-name="P4"><text:bookmark text:name="78"/><text:span text:style-name="T1">Page 78</text:span> </text:p>
          </table:table-cell>
        </table:table-row>
      </table:table>
      <text:p text:style-name="P7"><text:soft-page-break/>78 </text:p>
      <text:p text:style-name="P7">CHAPITRE 11. CONFIGURATION </text:p>
      <text:p text:style-name="P7">• entier 24 bits comme son nom l'indique, il s'agit d'un format d'enregistrement commun </text:p>
      <text:p text:style-name="P7">comme il o re une plage dynamique très élevé (144dB, sans prendre de tramage en </text:p>
      <text:p text:style-name="P7">compte). </text:p>
      <text:p text:style-name="P7">• entier de 16 bits de profondeur de bits utilisé pour les CD audio standard. </text:p>
      <text:p text:style-name="P7">Le format le peut être: </text:p>
      <text:p text:style-name="P7">• Broadcast Wave une extension de la vague très fréquent (. Wav) </text:p>
      <text:p text:style-name="P7">Format le, souvent utilisé dans la diffusion, ce qui ajoute des métadonnées à l' </text:p>
      <text:p text:style-name="P7">format WAVE standard. </text:p>
      <text:p text:style-name="P7">• WAVE Le format WAVE Microsoft (communément donné un su xe de. Wav) </text:p>
      <text:p text:style-name="P7">• WAVE-64 une version de la vague qui peut gérer les supérieure à 4 Go </text:p>
      <text:p text:style-name="P7">dans la taille. </text:p>
      <text:p text:style-name="P7">• CAF noyau Format audio, telle que développée par Apple Computer pour l'utilisation sur </text:p>
      <text:p text:style-name="P7">Mac OS X. </text:p>
      <text:p text:style-name="P7">11.2.4 Surveillance </text:p>
      <text:p text:style-name="P7">11.2.5 Divers </text:p>
      <text:p text:style-name="P7">11.3 préférences Ardour </text:p>
      <text:p text:style-name="P7">11.3.1 Divers </text:p>
      <text:p text:style-name="P7">DSP CPU Utilization </text:p>
      <text:p text:style-name="P7">Si vous exécutez Ardour sur un ordinateur équipé de plusieurs processeurs ou plus </text:p>
      <text:p text:style-name="P7">un noyau, Ardour peut faire usage de tous les cœurs. Elle le fait en exécutant le </text:p>
      <text:p text:style-name="P7">traitement des di érentes voies et bus sur di érents noyaux. Cette option permet </text:p>
      <text:p text:style-name="P7">vous permet de spécifier le nombre de cœurs ou processeurs qui Ardour doit utiliser pour </text:p>
      <text:p text:style-name="P7">le traitement du signal. Ce paramètre ne prend e et une fois que vous redémarrez Ardour. </text:p>
      <text:p text:style-name="P7">Annuler </text:p>
      <text:p text:style-name="P7">Ardour enregistre des informations sur les actions que vous prenez afin qu'il puisse défaire </text:p>
      <text:p text:style-name="P7">leur disposition sur demande. Cette information est également enregistrée avec la session, de sorte qu'il </text:p>
      <text:p text:style-name="P7">est disponible après la fermeture et la réouverture d'une session. Ceci est très utile si faire </text:p>
      <text:p text:style-name="P7">une erreur, ou changer d'avis sur une édition. Le stockage de ces informations ne </text:p>
      <text:p text:style-name="P7">nécessitent mémoire et d'espace disque, cependant, si ces options vous permettent de spécifier </text:p>
      <text:p text:style-name="P7">combien de commandes sont stockées dans la mémoire et combien sont écrites sur le disque. </text:p>
      <text:p text:style-name="P7">Cochez vérifier le retrait de la dernière capture si vous souhaitez Ardour pour exiger con- </text:p>
      <text:p text:style-name="P7">rmation lorsque vous essayez de supprimer le dernier passage de capture. </text:p>
      <text:p text:style-name="P7">Permettant de faire des sauvegardes périodiques de la session le fera Ardour pour faire </text:p>
      <text:p text:style-name="P7">une copie de sauvegarde de la session le dans le répertoire de la session toutes les 2 minutes. </text:p>
      <text:p text:style-name="P1"/>
      <table:table table:name="Table79" table:style-name="Table79">
        <table:table-column table:style-name="Table79.A"/>
        <table:table-row>
          <table:table-cell table:style-name="Table79.A1" office:value-type="string">
            <text:p text:style-name="P4"><text:bookmark text:name="79"/><text:span text:style-name="T1">Page 79</text:span> </text:p>
          </table:table-cell>
        </table:table-row>
      </table:table>
      <text:p text:style-name="P7">11.3. PRÉFÉRENCES Ardour </text:p>
      <text:p text:style-name="P7">79 </text:p>
      <text:p text:style-name="P7">La gestion de session </text:p>
      <text:p text:style-name="P7">La copie toujours importé option de les forcera jamais à Ardour o re vous l' </text:p>
      <text:p text:style-name="P7">possibilité d'intégrer les que vous importez, ils seront toujours copiée dans la session </text:p>
      <text:p text:style-name="P7">dossier. </text:p>
      <text:p text:style-name="P7">Le dossier par défaut pour les nouvelles sessions est où Ardour sera d'abord suggérer </text:p>
      <text:p text:style-name="P7">que vous créez de nouvelles sessions. </text:p>
      <text:p text:style-name="P7">Le nombre maximum de sessions récentes dicte le nombre de sessions récentes </text:p>
      <text:p text:style-name="P7">que Ardour o re dans le dialogue de démarrage et également en session → récente ... </text:p>
      <text:p text:style-name="P7">Cliquez sur </text:p>
      <text:p text:style-name="P7">Cette section vous permet de spécifier le les sons qui seront utilisées pour le clic; </text:p>
      <text:p text:style-name="P7">le `accent 'audio le sera utilisée pour la premi temps de la mesure. Le gain de clic </text:p>
      <text:p text:style-name="P7">niveau ajuste le volume du clic. </text:p>
      <text:p text:style-name="P7"><text:soft-page-break/>Automatisation </text:p>
      <text:p text:style-name="P7">11.3.2 Transport </text:p>
      <text:p text:style-name="P7">• Gardez record permettre engagé sur arrêt sélectionnez cette option, </text:p>
      <text:p text:style-name="P7">signifie que, après une passe d'enregistrement, la session principale Armez sera re- </text:p>
      <text:p text:style-name="P7">principale allumé, sinon il sera basculé o lorsque le transport </text:p>
      <text:p text:style-name="P7">s'arrête. </text:p>
      <text:p text:style-name="P7">• Arrêtez l'enregistrement quand un xrun survient un xrun (voir la section 3.3.1) </text:p>
      <text:p text:style-name="P7">pendant l'enregistrement pourrait bien signifier que l'enregistrement a été corrompu par </text:p>
      <text:p text:style-name="P7">un petit (ou pas si petit) pop ou clic. Si cette option est activée, l'enregistrement </text:p>
      <text:p text:style-name="P7">s'arrête si un xrun est détectée, ce qui peut être utile d'attirer l'effet de </text:p>
      <text:p text:style-name="P7">votre attention. Il peut ne pas être souhaitable pour un enregistrement longue ou sans surveillance </text:p>
      <text:p text:style-name="P7">sessions! </text:p>
      <text:p text:style-name="P7">• créer des marqueurs où se produisent xruns une option moins radicale pour ob- </text:p>
      <text:p text:style-name="P7">servir xruns est d'activer cette option, ce qui crée un marqueur partout dans </text:p>
      <text:p text:style-name="P7">une session d'une xrun se produit pendant l'enregistrement. Le marqueur facilite l' </text:p>
      <text:p text:style-name="P7">consultez la page plus tard et constater les dégâts. </text:p>
      <text:p text:style-name="P7">• Arrêtez-vous à la fin de la session si cette option est activée, le transport sera </text:p>
      <text:p text:style-name="P7">arrêter au niveau du marqueur de fin de session () </text:p>
      <text:p text:style-name="P7">ça s'arrête pendant </text:p>
      <text:p text:style-name="P7">enregistrer aussi? </text:p>
      <text:p text:style-name="P7">• Ne seamless looping </text:p>
      <text:p text:style-name="P7">hmm! </text:p>
      <text:p text:style-name="P7">• delta de l'horloge primaire pour modifier le curseur </text:p>
      <text:p text:style-name="P7">• delta de l'horloge secondaire pour modifier le curseur </text:p>
      <text:p text:style-name="P7">• Désactivez le dossier par voie désarmer tout en roulant si cette option est activée </text:p>
      <text:p text:style-name="P7">il sera impossible de désarmer une piste d'enregistrement pendant le transport </text:p>
      <text:p text:style-name="P7">est en mouvement. Cela peut être utile en tant que mesure de sécurité pour empêcher involontaire </text:p>
      <text:p text:style-name="P7">clique sur les boutons Record Enable de tomber pistes sur disque. </text:p>
      <text:p text:style-name="P7">• la réduction de gain de 12 dB pendant une avance rapide et retour rapide rapide </text:p>
      <text:p text:style-name="P7">Avance / retour peut, de par leur nature, de générer désagréable à consonance tran- </text:p>
      <text:p text:style-name="P7">sients et le contenu haute fréquence qui tentent peut-être aux oreilles fatiguées. Avec </text:p>
      <text:p text:style-name="P1"/>
      <table:table table:name="Table80" table:style-name="Table80">
        <table:table-column table:style-name="Table80.A"/>
        <table:table-row>
          <table:table-cell table:style-name="Table80.A1" office:value-type="string">
            <text:p text:style-name="P4"><text:bookmark text:name="80"/><text:span text:style-name="T1">Page 80</text:span> </text:p>
          </table:table-cell>
        </table:table-row>
      </table:table>
      <text:p text:style-name="P7">80 </text:p>
      <text:p text:style-name="P7">CHAPITRE 11. CONFIGURATION </text:p>
      <text:p text:style-name="P7">cette option est activée, Ardour va baisser la sortie de 12dB lorsque vous faites </text:p>
      <text:p text:style-name="P7">`Vents». </text:p>
      <text:p text:style-name="P7">11.3.3 Editor </text:p>
      <text:p text:style-name="P7">• Sélection de liens des régions et des pistes avec cette option activée, lorsqu'un </text:p>
      <text:p text:style-name="P7">région est seleted sa piste sera trop. </text:p>
      <text:p text:style-name="P7">• Déplacer l'automatisation pertinente lorsque régions audio sont déplacés lorsque </text:p>
      <text:p text:style-name="P7">activée, ce qui signifie que le déplacement d'une région sera également déplacer une automatisation </text:p>
      <text:p text:style-name="P7">en même temps que celui de la région. </text:p>
      <text:p text:style-name="P7">• Afficher mètres sur les pistes de l'éditeur permettent cela pour montrer mètres </text:p>
      <text:p text:style-name="P7">à côté de la piste détermine zone pour chaque piste. Désactivation il fournira une </text:p>
      <text:p text:style-name="P7">légère baisse de la charge CPU. </text:p>
      <text:p text:style-name="P7">• Utilisez chevauchement équivalence pour les régions </text:p>
      <text:p text:style-name="P7">?! </text:p>
      <text:p text:style-name="P7">• Assurez-étirement sélection rectangle clin d'oeil à la grille lorsque soi- </text:p>
      <text:p text:style-name="P7">sélectionnant les choses en faisant glisser un étirement `'ou` lasso "rectangle, cette option </text:p>
      <text:p text:style-name="P7">fait que snap rectangle vers n'importe quelle grille active. </text:p>
      <text:p text:style-name="P7">• Montrer des formes d'onde dans les régions cette option dessine des formes d'onde à l'intérieur </text:p>
      <text:p text:style-name="P7"><text:soft-page-break/>régions audio. Désactivez-le pour alléger la charge de votre CPU un peu. </text:p>
      <text:p text:style-name="P7">• Afficher enveloppes de gain dans les régions audio permet cette option pour afficher région </text:p>
      <text:p text:style-name="P7">lignes de gain (voir section 8.5) </text:p>
      <text:p text:style-name="P7">• échelle Waveform cela modifie l'échelle utilisée pour tracer des formes d'onde audio </text:p>
      <text:p text:style-name="P7">dans les régions entre linéaire et logarithmique (par exemple en dB). </text:p>
      <text:p text:style-name="P7">• Waveform forme formes d'ondes peuvent être soit tracée traditionnellement (si </text:p>
      <text:p text:style-name="P7">que les excursions négatives de la forme d'onde sont représentés en tant que tels), ou recti ed </text:p>
      <text:p text:style-name="P7">(De sorte que excursions négatifs sont attirés comme positives). </text:p>
      <text:p text:style-name="P7">• Afficher des formes d'onde audio pour alors qu'il est en cours d'enregistrement désactivation </text:p>
      <text:p text:style-name="P7">cela permettra d'éviter Ardour de signaux générant des régions au cours de </text:p>
      <text:p text:style-name="P7">enregistrement, de nouveau, cela va alléger la charge sur votre CPU un peu. </text:p>
      <text:p text:style-name="P7">• Afficher le zoom barre désactiver cette option pour masquer la barre de zoom, qui peut </text:p>
      <text:p text:style-name="P7">aider à la fenêtre de l'éditeur de t mieux sur les petits écrans. </text:p>
      <text:p text:style-name="P7">• Les régions de couleur en utilisant la couleur de leur piste ce tireront la barre de découpe </text:p>
      <text:p text:style-name="P7">de chaque région en utilisant la même couleur que celle qui a été assigné à sa trajectoire. </text:p>
      <text:p text:style-name="P7">sinon? </text:p>
      <text:p text:style-name="P7">• La fenêtre de l'éditeur jour pendant traîne du résumé si cette </text:p>
      <text:p text:style-name="P7">option est activée, lorsque vous faites glisser le rectangle de vue dans le résumé (voir Sec- </text:p>
      <text:p text:style-name="P7">tion 5.13) l'éditeur sera mis à jour instantanément. Cela peut être un peu lent </text:p>
      <text:p text:style-name="P7">pour les sessions complexes; activer cette option o signifie que l'éditeur </text:p>
      <text:p text:style-name="P7">seules les mises à jour lorsque vous Nish la traînée. </text:p>
      <text:p text:style-name="P7">• Synchronisez et éditeur afin de piste de mixer avec cette option en- </text:p>
      <text:p text:style-name="P7">abled l'ordre des pistes dans la fenêtre de l'éditeur correspondra à l'ordre </text:p>
      <text:p text:style-name="P7">le mélangeur; avec elle tourna o, l'ordre des pistes peut être di érents. </text:p>
      <text:p text:style-name="P1"/>
      <table:table table:name="Table81" table:style-name="Table81">
        <table:table-column table:style-name="Table81.A"/>
        <table:table-row>
          <table:table-cell table:style-name="Table81.A1" office:value-type="string">
            <text:p text:style-name="P4"><text:bookmark text:name="81"/><text:span text:style-name="T1">Page 81</text:span> </text:p>
          </table:table-cell>
        </table:table-row>
      </table:table>
      <text:p text:style-name="P7">11.3. PRÉFÉRENCES Ardour </text:p>
      <text:p text:style-name="P7">81 </text:p>
      <text:p text:style-name="P7">• Synchronisez éditeur et la sélection de mixer avec cette option activée </text:p>
      <text:p text:style-name="P7">sur, sélectionnez une piste dans l'éditeur choisira dans la console, et vice-versa; </text:p>
      <text:p text:style-name="P7">autrement sélections sont indépendants. </text:p>
      <text:p text:style-name="P7">• Nom de nouveaux marqueurs si cela est défini, lorsque vous cliquez sur 'Nouveau marqueur " </text:p>
      <text:p text:style-name="P7">dans la fenêtre Emplacements (ou la liste de l'éditeur de sites), le nouvellement créé </text:p>
      <text:p text:style-name="P7">Le nom de marqueur sera réglé pour obtenir le focus du clavier de sorte que vous pouvez nommer </text:p>
      <text:p text:style-name="P7">facilement. </text:p>
      <text:p text:style-name="P7">11.3.4 Audio </text:p>
      <text:p text:style-name="P7">Bu Ering </text:p>
      <text:p text:style-name="P7">Surveillance </text:p>
      <text:p text:style-name="P7">Raccordement des pistes et des bus </text:p>
      <text:p text:style-name="P7">Dénormaux </text:p>
      <text:p text:style-name="P7">Plugins </text:p>
      <text:p text:style-name="P7">11.3.5 solo / mute </text:p>
      <text:p text:style-name="P7">Solo-in-place cut muet (dB) des contrôles individuels sont Ecoutez contrôle Écoutez Position </text:p>
      <text:p text:style-name="P7">(AFL, PFL) des signaux PFL viennent (avant la pré-fader procs, pré-fader, mais après </text:p>
      <text:p text:style-name="P7">AFL signaux pré-fader procs) proviennent d'(immédiatement post-fader, après post- </text:p>
      <text:p text:style-name="P7">processeurs fondu avant le pan) Exclusive Solo Show solo inhibition remplacements de solo </text:p>
      <text:p text:style-name="P7">sourdine Muet ECTS pré-fader Mute un post-fader ECTS envoie Muet ECTS </text:p>
      <text:p text:style-name="P7">sorties de commande Mute a ecte sorties principales </text:p>
      <text:p text:style-name="P7">11.3.6 MIDI </text:p>
      <text:p text:style-name="P7">11.3.7 interaction de l'utilisateur </text:p>
      <text:p text:style-name="P7">11.3.8 Interface </text:p>
      <text:p text:style-name="P1"/>
      <table:table table:name="Table82" table:style-name="Table82">
        <table:table-column table:style-name="Table82.A"/>
        <text:soft-page-break/>
        <table:table-row>
          <table:table-cell table:style-name="Table82.A1" office:value-type="string">
            <text:p text:style-name="P4"><text:bookmark text:name="82"/><text:span text:style-name="T1">Page 82</text:span> </text:p>
          </table:table-cell>
        </table:table-row>
      </table:table>
      <text:p text:style-name="P7">82 </text:p>
      <text:p text:style-name="P7">CHAPITRE 11. CONFIGURATION </text:p>
      <text:p text:style-name="P1"/>
      <table:table table:name="Table83" table:style-name="Table83">
        <table:table-column table:style-name="Table83.A"/>
        <table:table-row>
          <table:table-cell table:style-name="Table83.A1" office:value-type="string">
            <text:p text:style-name="P4"><text:bookmark text:name="83"/><text:span text:style-name="T1">Page 83</text:span> </text:p>
          </table:table-cell>
        </table:table-row>
      </table:table>
      <text:p text:style-name="P7">Chapitre 12 </text:p>
      <text:p text:style-name="P7">Un led miscellany </text:p>
      <text:p text:style-name="P7">Cartes liaison MIDI 12.1 </text:p>
      <text:p text:style-name="P7">Cartes liaison MIDI fournissent un moyen de configurer la manière dont une surface de contrôle physique (par exemple </text:p>
      <text:p text:style-name="P7">comme un BCF2000 Behringer ou Mackie Control) interagit avec Ardour. Une XML </text:p>
      <text:p text:style-name="P7">le est créé pour décrire la cartographie et Ardour le charge. Cartes pour plusieurs </text:p>
      <text:p text:style-name="P7">appareils sont livrés avec Ardour: </text:p>
      <text:p text:style-name="P7">• Behringer BCF2000 (dans les modes de contrôle natif et Mackie) </text:p>
      <text:p text:style-name="P7">• Behringer DDX3216 </text:p>
      <text:p text:style-name="P7">• Korg nano-Kontrol </text:p>
      <text:p text:style-name="P7">• M-Audio Oxygen 8 v2 </text:p>
      <text:p text:style-name="P7">• M-Audio Axiom 25 </text:p>
      <text:p text:style-name="P7">• Roland SI-24 </text:p>
      <text:p text:style-name="P7">• UEM Xboard61 </text:p>
      <text:p text:style-name="P7">Ce chapitre décrit le format des cartes et la façon de créer votre propre. </text:p>
      <text:p text:style-name="P7">12.1.1 bases de fichiers </text:p>
      <text:p text:style-name="P7">Liaisons MIDI sont stockés dans les avec le x. Carte su attachés à leur nom. </text:p>
      <text:p text:style-name="P7">Le contenu minimal ressemble à ceci: </text:p>
      <text:p text:style-name="P7">&lt;? Xml version = "1.0" encoding = "UTF-8"?&gt; </text:p>
      <text:p text:style-name="P7">&lt;Version ArdourMIDIBindings = nom de "1.0.0" = "Le nom de cet ensemble de </text:p>
      <text:p text:style-name="P7">consolidations "&gt; </text:p>
      <text:p text:style-name="P7">&lt;/ ArdourMIDIBindings&gt; </text:p>
      <text:p text:style-name="P7">Le reste du chier donne les liaisons eux-mêmes, en décrivant les deux </text:p>
      <text:p text:style-name="P7">parties de chaque liaison: les données MIDI de votre contrôleur envoie, et des choses qui </text:p>
      <text:p text:style-name="P7">Ardour fait en réponse. </text:p>
      <text:p text:style-name="P7">Une liaison est un noeud XML appelé &lt;Binding&gt;. Les propriétés du nœud </text:p>
      <text:p text:style-name="P7">donner les détails de la liaison. </text:p>
      <text:p text:style-name="P7">83 </text:p>
      <text:p text:style-name="P1"/>
      <table:table table:name="Table84" table:style-name="Table84">
        <table:table-column table:style-name="Table84.A"/>
        <table:table-row>
          <table:table-cell table:style-name="Table84.A1" office:value-type="string">
            <text:p text:style-name="P4"><text:bookmark text:name="84"/><text:span text:style-name="T1">Page 84</text:span> </text:p>
          </table:table-cell>
        </table:table-row>
      </table:table>
      <text:p text:style-name="P7">84 </text:p>
      <text:p text:style-name="P7">Chapitre 12. Non classé MISCELLANY </text:p>
      <text:p text:style-name="P7">12.1.2 Trouver ce que votre surface de contrôle MIDI envoie </text:p>
      <text:p text:style-name="P7">C'est la partie la plus complexe de l'emploi, mais ce n'est pas encore très dur. Vous devez </text:p>
      <text:p text:style-name="P7">relier la surface de contrôle pour une application qui va vous montrer les informations </text:p>
      <text:p text:style-name="P7">que l'appareil envoie chaque fois que vous modifiez un bouton, le curseur, bouton etc Il </text:p>
      <text:p text:style-name="P7">sont une variété de ces demandes; notamment gmidimon et kmidimon. Vous </text:p>
      <text:p text:style-name="P7">Vous pouvez également utiliser Ardour pour cela: </text:p>
      <text:p text:style-name="P7">1. Sélectionnez Fenêtre → MIDI Tracer. </text:p>
      <text:p text:style-name="P7">2. Choisissez `contrôle MIDI In" à partir du sélecteur Port. </text:p>
      <text:p text:style-name="P7">3. Utilisez la matrice de connexion MIDI pour relier le contrôle MIDI de Ardour En </text:p>
      <text:p text:style-name="P7">port au port MIDI que votre surface de contrôle envoie des données dans le. </text:p>
      <text:p text:style-name="P7">4. Ensuite, regardez les données MIDI de la surface de contrôle apparaissent dans le MIDI Tracer </text:p>
      <text:p text:style-name="P7">fenêtre comme vous tourner les boutons ou les boutons poussoirs. </text:p>
      <text:p text:style-name="P7"><text:soft-page-break/>12.1.3 MIDI Décrire dans le le contraignant </text:p>
      <text:p text:style-name="P7">Les propriétés pour spécifier les données MIDI à un noeud de &lt;Binding&gt; sont les suivantes: </text:p>
      <text:p text:style-name="P7">• channel = "c" CTL = "m" un contrôleur message m continue d'arriver sur </text:p>
      <text:p text:style-name="P7">canal c. </text:p>
      <text:p text:style-name="P7">• channel = "c" note = "n" un message de note pour la note n arrivant sur chan- </text:p>
      <text:p text:style-name="P7">nel c. </text:p>
      <text:p text:style-name="P7">• channel = "c" pgm = un message de changement de programme à l'arriv p-"p" </text:p>
      <text:p text:style-name="P7">ment sur le canal c. </text:p>
      <text:p text:style-name="P7">• canal = "c" pb = "0" un message de pitch bend sur le canal c. </text:p>
      <text:p text:style-name="P7">• sysex = "abc ..." une séquence d'octets MIDI a, b, c et ainsi de suite que </text:p>
      <text:p text:style-name="P7">compenser un message système exclusif (sous forme d'octets hexadécimaux) </text:p>
      <text:p text:style-name="P7">• msg = "abc ..." une séquence arbitraire d'octets MIDI a, b, c et ainsi </text:p>
      <text:p text:style-name="P7">sur (sous forme d'octets hexadécimaux) </text:p>
      <text:p text:style-name="P7">12.1.4 Liaison à Ardour </text:p>
      <text:p text:style-name="P7">Il existe deux grands types de fixations vous pouvez faire entre un message MIDI </text:p>
      <text:p text:style-name="P7">et quelque chose à l'intérieur Ardour. La TVD est une liaison à un paramètre spØci de </text:p>
      <text:p text:style-name="P7">une piste ou un bus. La seconde est une liaison à une fonction qui va changer Ardour de </text:p>
      <text:p text:style-name="P7">état d'une certaine façon. </text:p>
      <text:p text:style-name="P7">La liaison à suivre contrôles / d'autobus </text:p>
      <text:p text:style-name="P7">Une liaison de piste / bus est une liaison à une piste individuelle ou en bus à l'intérieur Ardour. </text:p>
      <text:p text:style-name="P7">Cette liaison nécessite le nom de l'établissement et le contrôle, qui peut être un </text:p>
      <text:p text:style-name="P7">de: </text:p>
      <text:p text:style-name="P7">• / itinéraire Gain / </text:p>
      <text:p text:style-name="P7">• / itinéraire / solo </text:p>
      <text:p text:style-name="P1"/>
      <table:table table:name="Table85" table:style-name="Table85">
        <table:table-column table:style-name="Table85.A"/>
        <table:table-row>
          <table:table-cell table:style-name="Table85.A1" office:value-type="string">
            <text:p text:style-name="P4"><text:bookmark text:name="85"/><text:span text:style-name="T1">Page 85</text:span> </text:p>
          </table:table-cell>
        </table:table-row>
      </table:table>
      <text:p text:style-name="P7">12.1. CARTES LIAISON MIDI </text:p>
      <text:p text:style-name="P7">85 </text:p>
      <text:p text:style-name="P7">• / itinéraire / mute </text:p>
      <text:p text:style-name="P7">• / itinéraire / recenable </text:p>
      <text:p text:style-name="P7">• / voie / envoi / gain </text:p>
      <text:p text:style-name="P7">• / itinéraire / plugin / paramètre </text:p>
      <text:p text:style-name="P7">Il exige alors une adresse. Pour les contrôles piste niveau (solo, le gain, mute, record- </text:p>
      <text:p text:style-name="P7">Enable), l'adresse est l'un des: </text:p>
      <text:p text:style-name="P7">• Un numéro d'ID de la télécommande d'une piste ou bus </text:p>
      <text:p text:style-name="P7">• La lettre B suivie d'un numéro de l'ID de la télécommande d'une piste ou </text:p>
      <text:p text:style-name="P7">bus à l'intérieur de la banque en cours </text:p>
      <text:p text:style-name="P7">• Un ou plusieurs mots le nom d'une piste ou bus </text:p>
      <text:p text:style-name="P7">Pour envoyer, insérer et contrôles de plugin, l'adresse se compose d'une piste ou un bus </text:p>
      <text:p text:style-name="P7">répondre suivie d'un numéro identifiant le greffon ou envoyer (à partir de </text:p>
      <text:p text:style-name="P7">1). Pour les paramètres de plug-in, il ya un troisième élément supplémentaire: un certain nombre </text:p>
      <text:p text:style-name="P7">identifier le nombre de paramètres de plug-in (à partir de 1). </text:p>
      <text:p text:style-name="P7">Pour les liaisons en solo et muet, vous pouvez également ajouter momentanée = "yes" après l' </text:p>
      <text:p text:style-name="P7">Adresse de contrôle. Cela est surtout utile pour les liaisons note-on quand Ardour </text:p>
      <text:p text:style-name="P7">obtient la note-on, il sera en solo ou couper la piste ciblée ou en bus, mais quand </text:p>
      <text:p text:style-name="P7">une note-o arrive, il est le non-solo ou la sourdine. </text:p>
      <text:p text:style-name="P7">La spécification d'une piste ou une liaison de bus est mis à l'intérieur d'une propriété uri. Pour </text:p>
      <text:p text:style-name="P7">Ainsi, </text:p>
      <text:p text:style-name="P7">&lt;Binding Channel="1" ctl="20" uri="/route/gain 2"&gt; </text:p>
      <text:p text:style-name="P7">lie un changement de contrôle du contrôleur 20, le canal 1 au gain de la piste 2. Comme </text:p>
      <text:p text:style-name="P7">un autre exemple </text:p>
      <text:p text:style-name="P7">&lt;Binding Channel="4" note="20" uri="/route/recenable B5"&gt; </text:p>
      <text:p text:style-name="P7"><text:soft-page-break/>lie une note-on à la note 20 sur le canal 4 de l'état des dossiers permettre de l' </text:p>
      <text:p text:style-name="P7">5ème piste dans la banque actuelle. </text:p>
      <text:p text:style-name="P7">12.1.5 Liaison à Ardour `fonctions ' </text:p>
      <text:p text:style-name="P7">Plutôt que de se lier à une c piste / bus contrôle spéci, il peut être utile d'avoir une </text:p>
      <text:p text:style-name="P7">Contrôleur MIDI capable de modifier une partie de l'état d'Ardour. Une liaison de nition </text:p>
      <text:p text:style-name="P7">qui fait cela ressemble à ceci: </text:p>
      <text:p text:style-name="P7">&lt;Binding Channel="1" note="13" function="transport-roll"/&gt; </text:p>
      <text:p text:style-name="P7">Dans ce cas, une note sur un message pour le numéro de note 13 (sur le canal 1) va commencer </text:p>
      <text:p text:style-name="P7">le transport de roulement. Les noms de fonctions suivantes sont disponibles: </text:p>
      <text:p text:style-name="P7">• Transportez-stop arrêter le transport </text:p>
      <text:p text:style-name="P7">• Transportez-roll commencer le transport `rouler" </text:p>
      <text:p text:style-name="P7">• Le transport de zéro déplacer la tête de lecture à la position zéro </text:p>
      <text:p text:style-name="P1"/>
      <table:table table:name="Table86" table:style-name="Table86">
        <table:table-column table:style-name="Table86.A"/>
        <table:table-row>
          <table:table-cell table:style-name="Table86.A1" office:value-type="string">
            <text:p text:style-name="P4"><text:bookmark text:name="86"/><text:span text:style-name="T1">Page 86</text:span> </text:p>
          </table:table-cell>
        </table:table-row>
      </table:table>
      <text:p text:style-name="P7">86 </text:p>
      <text:p text:style-name="P7">Chapitre 12. Non classé MISCELLANY </text:p>
      <text:p text:style-name="P7">• Transportez-start déplacer la tête de lecture sur le marqueur de début </text:p>
      <text:p text:style-name="P7">• Transport-end déplacer la tête de lecture sur le marqueur de fin </text:p>
      <text:p text:style-name="P7">• tour de boucle à bascule sur la lecture en boucle </text:p>
      <text:p text:style-name="P7">• rec-enable activer le bouton global d'enregistrement </text:p>
      <text:p text:style-name="P7">• rec-disable désactiver le bouton global d'enregistrement </text:p>
      <text:p text:style-name="P7">• Le déplacement de la prochaine banque piste / cartographie des bus à la banque suivante (voir `banques» </text:p>
      <text:p text:style-name="P7">ci-dessous) </text:p>
      <text:p text:style-name="P7">• prev-banque mouvement piste / cartographie des bus à la banque précédente (voir `banques» </text:p>
      <text:p text:style-name="P7">ci-dessous) </text:p>
      <text:p text:style-name="P7">12.1.6 Liaison à Ardour `actions» </text:p>
      <text:p text:style-name="P7">Vous pouvez également lier un message sysex ou arbitraire de l'un des éléments qui se produisent dans </text:p>
      <text:p text:style-name="P7">Le menu principal de Ardour (et ses sous-menus). Le meilleur endroit pour chercher le (long) </text:p>
      <text:p text:style-name="P7">liste de la façon d'aborder chaque article se trouve dans votre keybindings le, qui contiendra </text:p>
      <text:p text:style-name="P7">lignes qui ressemblent à ceci: </text:p>
      <text:p text:style-name="P7">(Gtk_accel_path "&lt;Actions&gt; / Editor / temporelle-zoom-in" "égal") </text:p>
      <text:p text:style-name="P7">Pour créer une liaison entre un message MIDI arbitraire (nous utilisons une note-o </text:p>
      <text:p text:style-name="P7">sur le canal 1 de la note MIDI 60 (hex) avec une vitesse de sortie 40 (hex)), la liaison </text:p>
      <text:p text:style-name="P7">Le contiendra: </text:p>
      <text:p text:style-name="P7">&lt;Binding Msg="80 60 40" action="Editor/temporal-zoom-in"/&gt; </text:p>
      <text:p text:style-name="P7">En règle générale, lorsqu'il est pris un élément de la keybindings le et utiliser </text:p>
      <text:p text:style-name="P7">dans une liaison MIDI est tout simplement dépouiller les &lt;Action&gt; pré x de la deuxième champ en </text:p>
      <text:p text:style-name="P7">le raccourci clavier de nition. </text:p>
      <text:p text:style-name="P7">12.1.7 Banques et opérations bancaires </text:p>
      <text:p text:style-name="P7">Parce que beaucoup de contrôle moderne surfaces o er per-track/bus contrôle pour beaucoup moins </text:p>
      <text:p text:style-name="P7">pistes et les bus que de nombreux utilisateurs veulent contrôler, Ardour o re relativement </text:p>
      <text:p text:style-name="P7">concept de lieu commun de 'banques'. Banques à vous permettent de contrôler assez facilement </text:p>
      <text:p text:style-name="P7">n'importe quel nombre de pistes et / ou les bus indépendamment du nombre de faders / boutons etc </text:p>
      <text:p text:style-name="P7">votre surface de contrôle a. Pour utiliser les services bancaires, les adresses de contrôle doivent être spécifiées ed </text:p>
      <text:p text:style-name="P7">utilisant le format relatif bancaire mentionné ci-dessus (`B1» pour identifier la TVD piste </text:p>
      <text:p text:style-name="P7">d'une banque de pistes, plutôt que `1 'pour identifier la piste rst). </text:p>
      <text:p text:style-name="P7">Une pièce supplémentaire très importante d'information est nécessaire pour utiliser les services bancaires: </text:p>
      <text:p text:style-name="P7">une ligne supplémentaire près du début de la liste des liaisons qui prØcise combien </text:p>
      <text:p text:style-name="P7">pistes / bus à utiliser par banque. Si l'appareil dispose de 8 faders, puis 8 serait une </text:p>
      <text:p text:style-name="P7">valeur judicieux d'utiliser à cet effet. La ligne ressemble à ceci: </text:p>
      <text:p text:style-name="P7">&lt;DeviceInfo Bank-size="8"/&gt; </text:p>
      <text:p text:style-name="P7">En outre, vous voudrez probablement vous assurer que vous lierez quelque chose sur l' </text:p>
      <text:p text:style-name="P7"><text:soft-page-break/>surface de contrôle pour les fonctions prev bancaires prochaine banque et, sinon, vous et </text:p>
      <text:p text:style-name="P7">autres utilisateurs devront utiliser la souris et l'interface graphique pour changer de banque, qui </text:p>
      <text:p text:style-name="P7">défaites plutôt dans le but de les fixations. </text:p>
      <text:p text:style-name="P1"/>
      <table:table table:name="Table87" table:style-name="Table87">
        <table:table-column table:style-name="Table87.A"/>
        <table:table-row>
          <table:table-cell table:style-name="Table87.A1" office:value-type="string">
            <text:p text:style-name="P4"><text:bookmark text:name="87"/><text:span text:style-name="T1">Page 87</text:span> </text:p>
          </table:table-cell>
        </table:table-row>
      </table:table>
      <text:p text:style-name="P7">12.1. CARTES LIAISON MIDI </text:p>
      <text:p text:style-name="P7">87 </text:p>
      <text:p text:style-name="P7">12.1.8 commandes motorisées </text:p>
      <text:p text:style-name="P7">Si les commandes de votre surface sont motorisés, de sorte que Ardour pouvez déplacer votre physique </text:p>
      <text:p text:style-name="P7">contrôles, ajoutent </text:p>
      <text:p text:style-name="P7">motorisé = "yes" </text:p>
      <text:p text:style-name="P7">à votre nœud &lt;DeviceInfo&gt;, de sorte qu'il lit quelque chose comme </text:p>
      <text:p text:style-name="P7">&lt;DeviceInfo Bank-size="8" motorised="yes"&gt; </text:p>
      <text:p text:style-name="P7">Cela rendra Ardour plus e cace dans le traitement de vos commandes. </text:p>
      <text:p text:style-name="P7">12.1.9 Un exemple complet (si confuse) </text:p>
      <text:p text:style-name="P7">&lt;? Xml version = "1.0" encoding = "UTF-8"?&gt; </text:p>
      <text:p text:style-name="P7">&lt;Version ArdourMIDIBindings = nom de "1.0.0" = "transports pc1600x </text:p>
      <text:p text:style-name="P7">contrôles "&gt; </text:p>
      <text:p text:style-name="P7">&lt;DeviceInfo Bank-size="16"/&gt; </text:p>
      <text:p text:style-name="P7">&lt;Binding Channel="1" ctl="1" uri="/route/gain B1"/&gt; </text:p>
      <text:p text:style-name="P7">&lt;Binding Channel="1" ctl="2" uri="/route/gain B2"/&gt; </text:p>
      <text:p text:style-name="P7">&lt;Binding Channel="1" ctl="3" uri="/route/send/gain B1 1"/&gt; </text:p>
      <text:p text:style-name="P7">&lt;Liaison de canal = ctl "1" = uri "4" = "/ chemin / plugin / paramètre B1 1 </text:p>
      <text:p text:style-name="P7">1 "/&gt; </text:p>
      <text:p text:style-name="P7">&lt;Binding Channel="1" ctl="6" uri="/bus/gain master"/&gt; </text:p>
      <text:p text:style-name="P7">&lt;Binding Channel="1" note="1" uri="/route/solo B1"/&gt; </text:p>
      <text:p text:style-name="P7">&lt;Liaison de canal = "1" note = uri "2" = "/ chemin / B2 solo" </text:p>
      <text:p text:style-name="P7">momentanée = "yes" /&gt; </text:p>
      <text:p text:style-name="P7">&lt;Liaison de canal = "1" note = uri "15" = "/ chemin / B1 mute" </text:p>
      <text:p text:style-name="P7">momentanée = "yes" /&gt; </text:p>
      <text:p text:style-name="P7">&lt;Liaison de canal = "1" note = uri "16" = "/ chemin / B2 mute" </text:p>
      <text:p text:style-name="P7">momentanée = "yes" /&gt; </text:p>
      <text:p text:style-name="P7">&lt;Binding Sysex="f0 0 0 0 9 e 5b f7" function="transport-start"/&gt; </text:p>
      <text:p text:style-name="P7">&lt;Binding Sysex="f0 7ème 0 6 7 f7" function="rec-disable"/&gt; </text:p>
      <text:p text:style-name="P7">&lt;Binding Sysex="f0 7ème 0 6 6 f7" function="rec-enable"/&gt; </text:p>
      <text:p text:style-name="P7">&lt;Binding Sysex="f0 0 0 9 0 53 0 0 f7" function="loop-toggle"/&gt; </text:p>
      <text:p text:style-name="P7">&lt;Binding Channel="1" note="13" function="transport-roll"/&gt; </text:p>
      <text:p text:style-name="P7">&lt;Binding Channel="1" note="14" function="transport-stop"/&gt; </text:p>
      <text:p text:style-name="P7">&lt;Binding Channel="1" note="12" function="transport-start"/&gt; </text:p>
      <text:p text:style-name="P7">&lt;Binding Channel="1" note="11" function="transport-zero"/&gt; </text:p>
      <text:p text:style-name="P7">&lt;Binding Channel="1" note="10" function="transport-end"/&gt; </text:p>
      <text:p text:style-name="P7">&lt;/ ArdourMIDIBindings&gt; </text:p>
      <text:p text:style-name="P7">Veuillez noter que les numéros de canal, contrôleur et la note sont spécifiées ed comme déci- </text:p>
      <text:p text:style-name="P7">numéros de mal dans les gammes 1-16, 0-127 et 0-127 respectivement. </text:p>
      <text:p text:style-name="P1"/>
      <table:table table:name="Table88" table:style-name="Table88">
        <table:table-column table:style-name="Table88.A"/>
        <table:table-row>
          <table:table-cell table:style-name="Table88.A1" office:value-type="string">
            <text:p text:style-name="P4"><text:bookmark text:name="88"/><text:span text:style-name="T1">Page 88</text:span> </text:p>
          </table:table-cell>
        </table:table-row>
      </table:table>
      <text:p text:style-name="P7">88 </text:p>
      <text:p text:style-name="P7">Chapitre 12. Non classé MISCELLANY </text:p>
      <text:p text:style-name="P7">12.2 La liste des processeurs </text:p>
      <text:p text:style-name="P7">Chaque piste ou bus dans Ardour a une liste de processeurs qui fonctionnent sur l'audio ou </text:p>
      <text:p text:style-name="P7"><text:soft-page-break/>Signal MIDI qui le traverse. Le fonctionnement de la liste des processeurs est illustrée </text:p>
      <text:p text:style-name="P7">dans la figure 12.1. </text:p>
      <text:p text:style-name="P7">Processeur 1 </text:p>
      <text:p text:style-name="P7">Processeur 2 </text:p>
      <text:p text:style-name="P7">Processeur N </text:p>
      <text:p text:style-name="P7">Disk </text:p>
      <text:p text:style-name="P7">Les ports d'entrée </text:p>
      <text:p text:style-name="P7">Panner </text:p>
      <text:p text:style-name="P7">Les ports de sortie </text:p>
      <text:p text:style-name="P7">Figure 12.1: Structure de base d'une piste ou bus </text:p>
      <text:p text:style-name="P7">Les données audio ou MIDI arrive d'un sur le disque, ou à partir des ports d'entrée, </text:p>
      <text:p text:style-name="P7">en fonction des paramètres de contrôle qui sont en e ect. Il est ensuite passé à travers </text:p>
      <text:p text:style-name="P7">chaque processeur dans l'ordre, avant d'être envoyé à batée et les ports de sortie. </text:p>
      <text:p text:style-name="P7">Le terme `processeur» est un très général. Il comprend: </text:p>
      <text:p text:style-name="P7">• Plugins (LADSPA, LV2, VST, etc) </text:p>
      <text:p text:style-name="P7">• départs et retours </text:p>
      <text:p text:style-name="P7">• Le fader </text:p>
      <text:p text:style-name="P7">• Le compteur </text:p>
      <text:p text:style-name="P7">Certains processeurs sont présentés dans la bande de mixer l'Ardour, et certains sont cachés. </text:p>
      <text:p text:style-name="P7">Prenons l'exemple bande de mixer le montre la figure 12.2. </text:p>
      <text:p text:style-name="P7">Nous voyons ici processeurs ve visibles, ils sont les suivants: </text:p>
      <text:p text:style-name="P7">1. `Autotalent '; un plugin. Ceci est de couleur rouge pour indiquer qu'il est pré-fader. </text:p>
      <text:p text:style-name="P7">2. Le fader. C'est là que le gain du mélangeur fader est appliquée. </text:p>
      <text:p text:style-name="P7">3. Invada passe-haut, un plugin. </text:p>
      <text:p text:style-name="P7">4. Paramétrique 4 bandes, un autre plugin. Le symbole entre le passe-haut </text:p>
      <text:p text:style-name="P7">et l'paramétrique indique que le signal est réparti parmi les mono à </text:p>
      <text:p text:style-name="P7">stéréo, comme le paramétrique est un plug-in stéréo. </text:p>
      <text:p text:style-name="P1"/>
      <table:table table:name="Table89" table:style-name="Table89">
        <table:table-column table:style-name="Table89.A"/>
        <table:table-row>
          <table:table-cell table:style-name="Table89.A1" office:value-type="string">
            <text:p text:style-name="P4"><text:bookmark text:name="89"/><text:span text:style-name="T1">Page 89</text:span> </text:p>
          </table:table-cell>
        </table:table-row>
      </table:table>
      <text:p text:style-name="P7">12.3. OPERATIONS SUR LA LISTE DU PROCESSEUR </text:p>
      <text:p text:style-name="P7">89 </text:p>
      <text:p text:style-name="P7">Figure 12.2: La boîte de processeur </text:p>
      <text:p text:style-name="P7">5. Dynamique TAP, un autre plugin. </text:p>
      <text:p text:style-name="P7">Certains processeurs ne sont pas représentées dans cette liste: </text:p>
      <text:p text:style-name="P7">• L'appareil de mesure, un processeur qui évalue le niveau du signal à son point </text:p>
      <text:p text:style-name="P7">dans la chaîne de traitement. </text:p>
      <text:p text:style-name="P7">• A envoyer à la sortie principale. </text:p>
      <text:p text:style-name="P7">• A envoyer au bus de contrôle, si elle est utilisée. </text:p>
      <text:p text:style-name="P7">12.3 Opérations sur la liste des processeurs </text:p>
      <text:p text:style-name="P7">La liste des processeurs dans chaque voie de mixage peut être manipulé dans plusieurs di érentes </text:p>
      <text:p text:style-name="P7">façons. </text:p>
      <text:p text:style-name="P7">Tout d'abord, les processeurs peuvent être réorganisés par glisser-déposer. Faire glisser un pro- </text:p>
      <text:p text:style-name="P7">cesseur lui permet d'être déplacé autour de l'intérieur de la chaîne, ou copié vers un autre </text:p>
      <text:p text:style-name="P7">liste des processeurs sur une autre piste ou bus. </text:p>
      <text:p text:style-name="P7">D'autre part, les transformateurs peuvent être activées ou désactivées. À la gauche du nom de </text:p>
      <text:p text:style-name="P7">chaque processeur est un petit symbole LED, si cela est illuminé, le processeur est actif. </text:p>
      <text:p text:style-name="P7">En cliquant dessus, désactiver le processeur. Il faudra encore passer audio ou MIDI </text:p>
      <text:p text:style-name="P7">signaux, mais ils ne seront pas un ectée. </text:p>
      <text:p text:style-name="P7">Enfin, les processeurs peuvent être ajoutés ou supprimés de la chaîne. Un clic-droit </text:p>
      <text:p text:style-name="P7">la liste des processeurs fait trois choses: </text:p>
      <text:p text:style-name="P7">• Un espace est ouvert pour indiquer l'emplacement du clic. L'écart montre </text:p>
      <text:p text:style-name="P7">où les nouveaux processeurs seront insérés. </text:p>
      <text:p text:style-name="P7"><text:soft-page-break/>• Le processeur sous le clic est sélectionné. </text:p>
      <text:p text:style-name="P7">• Un menu est présenté donnant des options de ce qu'il faut faire. </text:p>
      <text:p text:style-name="P7">Dans le menu, quelques nouveaux processeurs peuvent être insérés. Ceux-ci peuvent être des plugins, </text:p>
      <text:p text:style-name="P7">Envoie ou départs internes. Le processeur choisi peut également être supprimé ou copié. </text:p>
      <text:p text:style-name="P1"/>
      <table:table table:name="Table90" table:style-name="Table90">
        <table:table-column table:style-name="Table90.A"/>
        <table:table-row>
          <table:table-cell table:style-name="Table90.A1" office:value-type="string">
            <text:p text:style-name="P4"><text:bookmark text:name="90"/><text:span text:style-name="T1">Page 90</text:span> </text:p>
          </table:table-cell>
        </table:table-row>
      </table:table>
      <text:p text:style-name="P7">90 </text:p>
      <text:p text:style-name="P7">Chapitre 12. Non classé MISCELLANY </text:p>
      <text:p text:style-name="P7">12.4 pistes et des bus en détail </text:p>
      <text:p text:style-name="P7">Cette section va dans le détail un peu malsaine sur la façon dont les pistes </text:p>
      <text:p text:style-name="P7">et les bus fonctionnent en interne. Il peut être d'intérêt pour presque personne. </text:p>
      <text:p text:style-name="P7">Pistes et des bus dans Ardour partagent une base commune: ils sont les deux voies </text:p>
      <text:p text:style-name="P7">par lequel les données audio et MIDI peuvent passer, connaît une variété de traitement </text:p>
      <text:p text:style-name="P7">et la distribution le long du chemin. La seule vraie di érence entre une piste et </text:p>
      <text:p text:style-name="P7">un bus est qu'une piste peut soit obtenir son entrée à partir d'un port jack, ou de </text:p>
      <text:p text:style-name="P7">les sur le disque, un bus a pas de disque les, si seulement traite des signaux en provenance des autres </text:p>
      <text:p text:style-name="P7">parties de Ardour, ou d'autres programmes via la prise. </text:p>
      <text:p text:style-name="P7">En interne, Ardour utilise le terme `route 'pour décrire un bus, avec une piste en cours </text:p>
      <text:p text:style-name="P7">un sur-ensemble de la fonctionnalité de la route (y compris les parties qui lisent et </text:p>
      <text:p text:style-name="P7">écrire sur le disque). Ce chapitre utilise le mot `route 'pour indiquer soit une piste ou </text:p>
      <text:p text:style-name="P7">un bus, où les deux ont le même comportement. </text:p>
      <text:p text:style-name="P7">Pas tous les traitements qui signale expérience comme ils voyagent à travers routes </text:p>
      <text:p text:style-name="P7">est visible dans l'interface utilisateur Ardour. Les parties visibles sont les plugins, le </text:p>
      <text:p text:style-name="P7">fader, le compteur et (le cas échéant) le panoramique. Il existe d'autres invisible pro- </text:p>
      <text:p text:style-name="P7">cessus qui arrivent à soutenir le fonctionnement interne de l'Ardour. Figure 12.3 donne une </text:p>
      <text:p text:style-name="P7">la représentation de l'ensemble de voie d'une route. </text:p>
      <text:p text:style-name="P7">Les données audio ou MIDI commence à partir d'une série de ports JACK ou le disque. </text:p>
      <text:p text:style-name="P7">Les bus prennent toujours leurs données initiales de ports JACK, et les pistes peuvent le faire soit </text:p>
      <text:p text:style-name="P7">en fonction des paramètres de contrôle. Il est possible pour les pistes et les bus aient </text:p>
      <text:p text:style-name="P7">pas d'entrée, et dans ce cas le signal commence o comme du silence. </text:p>
      <text:p text:style-name="P7">Si un titre est l'enregistrement, les données sont prises directement à partir des ports d'entrée Jack et </text:p>
      <text:p text:style-name="P7">enregistré, aucun traitement sur piste aura tout e et sur le signal enregistré. </text:p>
      <text:p text:style-name="P7">Ce signal traverse ensuite la chaîne de traitement. Interne, cette chaîne est un ensemble d' </text:p>
      <text:p text:style-name="P7">`Processeurs« connectées en série. Certains processeurs sont mis en place par Ardour, </text:p>
      <text:p text:style-name="P7">et certains sont à la merci de l'utilisateur. </text:p>
      <text:p text:style-name="P7">12.4.1 Export </text:p>
      <text:p text:style-name="P7">12.4.2 retour interne </text:p>
      <text:p text:style-name="P7">C'est le moment où les signaux d'envoi internes des autres routes apparaissent dans la </text:p>
      <text:p text:style-name="P7">itinéraire envoyé. Ce processeur capte les signaux de tous ses envois connecté </text:p>
      <text:p text:style-name="P7">et les mélange avec le signal de la voie en ce point. </text:p>
      <text:p text:style-name="P7">12.4.3 commande du moniteur </text:p>
      <text:p text:style-name="P7">12.4.4 Surveillance envoyer </text:p>
      <text:p text:style-name="P7">L'envoi est effectué un envoi interne qui envoie le signal de la voie, il whever </text:p>
      <text:p text:style-name="P7">se trouve, au bus de contrôle. Le moniteur d'envoi est situé dans di érents lieux, </text:p>
      <text:p text:style-name="P7">en fonction des paramètres de l'AFL et PFL. </text:p>
      <text:p text:style-name="P7">12.4.5 Compteur </text:p>
      <text:p text:style-name="P7">Le processeur de signaux altérés compteur passe, mais mètres en chemin </text:p>
      <text:p text:style-name="P7">par. Il peut être déplacé en fonction des paramètres du point mètres. </text:p>
      <text:p text:style-name="P1"/>
      <table:table table:name="Table91" table:style-name="Table91">
        <table:table-column table:style-name="Table91.A"/>
        <table:table-row>
          <table:table-cell table:style-name="Table91.A1" office:value-type="string">
            <text:p text:style-name="P4"><text:bookmark text:name="91"/><text:span text:style-name="T1">Page 91</text:span> </text:p>
          </table:table-cell>
        </table:table-row>
      </table:table>
      <text:p text:style-name="P7"><text:soft-page-break/>12.4. Pistes et bus EN DÉTAIL </text:p>
      <text:p text:style-name="P7">91 </text:p>
      <text:p text:style-name="P7">Exporter </text:p>
      <text:p text:style-name="P7">Rendement interne </text:p>
      <text:p text:style-name="P7">Mètre (en mode d'entrée) </text:p>
      <text:p text:style-name="P7">Surveiller envoyer (en mode-avant-processeurs PFL) </text:p>
      <text:p text:style-name="P7">Surveiller contrôle </text:p>
      <text:p text:style-name="P7">Mètre (en mode pré-fader) </text:p>
      <text:p text:style-name="P7">Amp </text:p>
      <text:p text:style-name="P7">Mètre (en mode post-fader) </text:p>
      <text:p text:style-name="P7">Main out </text:p>
      <text:p text:style-name="P7">Mètre (en mode de sortie) </text:p>
      <text:p text:style-name="P7">Surveiller envoyer (en mode-after-processeurs PFL </text:p>
      <text:p text:style-name="P7">Surveiller envoyer (en mode-avant-processeurs AFL) </text:p>
      <text:p text:style-name="P7">Surveiller envoyer (en AFL-après-processeurs ou en mode solo) </text:p>
      <text:p text:style-name="P7">processeurs de l'utilisateur </text:p>
      <text:p text:style-name="P7">processeurs de l'utilisateur </text:p>
      <text:p text:style-name="P7">Figure 12.3: Vue détaillée d'un itinéraire </text:p>
      <text:p text:style-name="P7">12.4.6 processeurs de l'utilisateur </text:p>
      <text:p text:style-name="P7">Ce sont les `'processeurs visibles par l'utilisateur conventionnels: plugins et envoie interne </text:p>
      <text:p text:style-name="P7">d'autres pistes ou bus. </text:p>
      <text:p text:style-name="P7">12.4.7 Amp </text:p>
      <text:p text:style-name="P7">Il s'agit d'un élément de commande de gain qui est commandé par le potentiomètre. </text:p>
      <text:p text:style-name="P7">12.4.8 Main out </text:p>
      <text:p text:style-name="P7">Ce processeur prend le signal de la voie, le cas échéant casseroles, puis passe à </text:p>
      <text:p text:style-name="P7">un ensemble de ports JACK, ce qui représente la sortie principale de la route. </text:p>
      <text:p text:style-name="P1"/>
      <table:table table:name="Table92" table:style-name="Table92">
        <table:table-column table:style-name="Table92.A"/>
        <table:table-row>
          <table:table-cell table:style-name="Table92.A1" office:value-type="string">
            <text:p text:style-name="P4"><text:bookmark text:name="92"/><text:span text:style-name="T1">Page 92</text:span> </text:p>
          </table:table-cell>
        </table:table-row>
      </table:table>
      <text:p text:style-name="P7">92 </text:p>
      <text:p text:style-name="P7">Chapitre 12. Non classé MISCELLANY </text:p>
      <text:p text:style-name="P1"/>
      <table:table table:name="Table93" table:style-name="Table93">
        <table:table-column table:style-name="Table93.A"/>
        <table:table-row>
          <table:table-cell table:style-name="Table93.A1" office:value-type="string">
            <text:p text:style-name="P4"><text:bookmark text:name="93"/><text:span text:style-name="T1">Page 93</text:span> </text:p>
          </table:table-cell>
        </table:table-row>
      </table:table>
      <text:p text:style-name="P7">Annexe A </text:p>
      <text:p text:style-name="P7">JACK configuration avancée </text:p>
      <text:p text:style-name="P7">A.1 aide de la prise avec plusieurs cartes son </text:p>
      <text:p text:style-name="P7">Si vous voulez mettre en place JACK d'utiliser plusieurs cartes son dans le même temps, il </text:p>
      <text:p text:style-name="P7">ya un certain nombre d'options: </text:p>
      <text:p text:style-name="P7">1. Utilisez le alsa_in et clients de alsa_out (Linux et ALSA seulement) </text:p>
      <text:p text:style-name="P7">Si vous utilisez JACK sur Linux et que vous souhaitez utiliser des dispositifs supplémentaires qui </text:p>
      <text:p text:style-name="P7">avoir le soutien du pilote ALSA (c. plupart des périphériques PCI, USB et Bluetooth), </text:p>
      <text:p text:style-name="P7">alors c'est la meilleure option. </text:p>
      <text:p text:style-name="P7">alsa_in et alsa_out ya deux clients écrits par Torben Hohn qui </text:p>
      <text:p text:style-name="P7">un dispositif ALSA unique apparaît comme un ensemble de ports JACK. Elles utilisent Erik </text:p>
      <text:p text:style-name="P7">bibliothèque de libsamplerate de Castro Lopo faire tout rééchantillonnage nécessaire pour </text:p>
      <text:p text:style-name="P7">conserver les données audio en synchronisation comme les horloges de chaque dérive de l'appareil au fil du temps. </text:p>
      <text:p text:style-name="P7">Pour les utiliser, vous commencez JACK comme d'habitude. Ensuite, vous démarrez une instance </text:p>
      <text:p text:style-name="P7">de alsa_in ou alsa_out pour chaque appareil supplémentaire (et `direction») qui </text:p>
      <text:p text:style-name="P7">vous souhaitez utiliser. alsa_out va créer un ensemble de ports représentant l' </text:p>
      <text:p text:style-name="P7">capacités de lecture de l'appareil, et alsa_in représenteront le cap- </text:p>
      <text:p text:style-name="P7"><text:soft-page-break/>ture / capacités d'enregistrement. Ces deux clients doivent être exécutés à l'intérieur d'un termi- </text:p>
      <text:p text:style-name="P7">fenêtre interne, il n'y a pas d'interface graphique pour l'un d'eux. Ils prennent tous les deux arguments </text:p>
      <text:p text:style-name="P7">très proches de ceux de l'ALSA backend JACK, avec un peu plus </text:p>
      <text:p text:style-name="P7">contrôles qui a ect la façon dont rééchantillonnage est fait. Tous les détails sont disponibles </text:p>
      <text:p text:style-name="P7">pouvoir dans les pages de manuel pour chaque client, que vous pouvez lire dans un terminal </text:p>
      <text:p text:style-name="P7">la fenêtre avec la commande </text:p>
      <text:p text:style-name="P7">homme alsa_in </text:p>
      <text:p text:style-name="P7">Cette page couvre les clients, puisque leurs arguments sont identiques. </text:p>
      <text:p text:style-name="P7">Notez que vous pouvez utiliser ces clients même si vous utilisez JACK avec </text:p>
      <text:p text:style-name="P7">un dispositif ffado soutenu. L'exigence d'ALSA ne supportent que </text:p>
      <text:p text:style-name="P7">s'applique aux dispositifs supplémentaires que vous voulez utiliser, pas celui que Jack lui-même </text:p>
      <text:p text:style-name="P7">utilise. </text:p>
      <text:p text:style-name="P7">2. Utilisez l'adaptateur audio JACK2 (s) (Jack2 seulement) </text:p>
      <text:p text:style-name="P7">93 </text:p>
      <text:p text:style-name="P1"/>
      <table:table table:name="Table94" table:style-name="Table94">
        <table:table-column table:style-name="Table94.A"/>
        <table:table-row>
          <table:table-cell table:style-name="Table94.A1" office:value-type="string">
            <text:p text:style-name="P4"><text:bookmark text:name="94"/><text:span text:style-name="T1">Page 94</text:span> </text:p>
          </table:table-cell>
        </table:table-row>
      </table:table>
      <text:p text:style-name="P7">94 </text:p>
      <text:p text:style-name="P7">ANNEXE A. ADVANCED SETUP JACK </text:p>
      <text:p text:style-name="P7">3. L'utilisation des installations OS de fusionner les dispositifs en un seul pseudo-périphérique </text:p>
      <text:p text:style-name="P7">Les deux OS X et Linux fournissent des moyens de con gurer votre machine afin qu'elle </text:p>
      <text:p text:style-name="P7">semble avoir un nouveau dispositif audio qui est en fait une combinaison d'un </text:p>
      <text:p text:style-name="P7">ou de véritables dispositifs plus. Vous pouvez utiliser cette méthode pour créer la con guration </text:p>
      <text:p text:style-name="P7">que vous souhaitez utiliser, puis démarrez JACK utiliser ce nouveau dispositif `pseudo. </text:p>
      <text:p text:style-name="P7">• OS X </text:p>
      <text:p text:style-name="P7">Vous devez effectuer ces étapes tant qu'utilisateur administratif privi- </text:p>
      <text:p text:style-name="P7">leges. La premi chose à faire est d'ouvrir Applications → Utilitaires → </text:p>
      <text:p text:style-name="P7">Audio / MIDI Setup. Allez dans la barre du menu principal, cliquez sur Audio et </text:p>
      <text:p text:style-name="P7">puis sélectionnez l'éditeur de périphérique agrégé Ouvrir. Suivez la simple instruction </text:p>
      <text:p text:style-name="P7">tions pour ajouter le périphérique à chaque lecture ou la capture désirée pour votre nouveau </text:p>
      <text:p text:style-name="P7">dispositif global. Ensuite, choisissez un nom pour le nouvel appareil. Il s'agit de la </text:p>
      <text:p text:style-name="P7">le nom que vous utiliserez aussi pour choisir le périphérique à utiliser avec JACK. </text:p>
      <text:p text:style-name="P7">Notez qu'il ya pas mal de bogues subtils avec `l'agrégat d'Apple </text:p>
      <text:p text:style-name="P7">équipements périphériques ». Différentes choses peuvent arriver qui va provoquer le dispositif </text:p>
      <text:p text:style-name="P7">de perdre tous ses canaux de lecture ou l'ensemble de ses canaux de capture, </text:p>
      <text:p text:style-name="P7">par exemple. Si cela se produit, il est généralement nécessaire de fermer tous </text:p>
      <text:p text:style-name="P7">les applications qui utilisent des appareils audio, et bien souvent un redémarrage </text:p>
      <text:p text:style-name="P7">est nécessaire. </text:p>
      <text:p text:style-name="P7">A partir de la version 1.9.6 JACK2, le backend CoreAudio pouvez maintenant </text:p>
      <text:p text:style-name="P7">créer dynamiquement `dispositifs globaux» en cas de besoin (comme lorsque l' </text:p>
      <text:p text:style-name="P7">Arguments et-P-C sont utilisés pour spécifier l'entrée et séparés </text:p>
      <text:p text:style-name="P7">des dispositifs de sortie). </text:p>
      <text:p text:style-name="P7">• Linux </text:p>
      <text:p text:style-name="P7">Vous aurez besoin d'utiliser un éditeur de texte pour créer ou ajouter à votre /. Asoundrc </text:p>
      <text:p text:style-name="P7">le. Ce chier est lu par toutes les applications ALSA (y compris JACK, si son </text:p>
      <text:p text:style-name="P7">utilisant le backend ALSA) et peut être utilisé pour de nir pseudo-périphériques </text:p>
      <text:p text:style-name="P7">de nombreux types di érents. L'idée clé ici est que vous allez </text:p>
      <text:p text:style-name="P7">de nir un pseudo-device nouveau composé de 2 ou plusieurs autres dispositifs. En </text:p>
      <text:p text:style-name="P7">notre exemple, nous allons juste se concentrer sur les 2 appareils sont fusionnées en 1, où </text:p>
      <text:p text:style-name="P7">les deux appareils ont seulement 2 canaux avant et arrière. Ceci est le texte que vous </text:p>
      <text:p text:style-name="P7">besoin de s'assurer trouve dans /. asoundrc (ci-dessous, nous décrivons ce que cette </text:p>
      <text:p text:style-name="P7">ne): </text:p>
      <text:p text:style-name="P1"/>
      <table:table table:name="Table95" table:style-name="Table95">
        <table:table-column table:style-name="Table95.A"/>
        <text:soft-page-break/>
        <table:table-row>
          <table:table-cell table:style-name="Table95.A1" office:value-type="string">
            <text:p text:style-name="P4"><text:bookmark text:name="95"/><text:span text:style-name="T1">Page 95</text:span> </text:p>
          </table:table-cell>
        </table:table-row>
      </table:table>
      <text:p text:style-name="P7">A.1. UTILISATION DE JACK AVEC plusieurs cartes son </text:p>
      <text:p text:style-name="P7">95 </text:p>
      <text:p text:style-name="P7">pcm.merge { </text:p>
      <text:p text:style-name="P7">type multi; </text:p>
      <text:p text:style-name="P7">slaves.a.pcm hw: 0 </text:p>
      <text:p text:style-name="P7">slaves.a.channels 2; </text:p>
      <text:p text:style-name="P7">slaves.b.pcm hw: 1 </text:p>
      <text:p text:style-name="P7">slaves.b.channels 2; </text:p>
      <text:p text:style-name="P7">bindings.0.slave un; </text:p>
      <text:p text:style-name="P7">bindings.0.channel 0; </text:p>
      <text:p text:style-name="P7">bindings.1.slave b; </text:p>
      <text:p text:style-name="P7">bindings.1.channel 0; </text:p>
      <text:p text:style-name="P7">bindings.2.slave un; </text:p>
      <text:p text:style-name="P7">bindings.2.channel 1; </text:p>
      <text:p text:style-name="P7">bindings.3.slave b; </text:p>
      <text:p text:style-name="P7">bindings.3.channel 1; </text:p>
      <text:p text:style-name="P7">} </text:p>
      <text:p text:style-name="P7">Voyons ce que cela fait: </text:p>
      <text:p text:style-name="P7">Il nit un nouveau dispositif de pseudo audio appelé MERGE. Vous pouvez utiliser </text:p>
      <text:p text:style-name="P7">ce nom où vous pouvez utiliser le nom d'un audio ALSA </text:p>
      <text:p text:style-name="P7">appareil, comme hw: 0 ou hw: HDA ou hw: DSP ou plughw: 1. </text:p>
      <text:p text:style-name="P7">Il nomme hw: 0 en tant que composant RST (ou `esclave») de cette pseudo- </text:p>
      <text:p text:style-name="P7">Dispositif (slave.a.pcm) et hw: 1 en tant que second composant (slave.b.pcm) </text:p>
      <text:p text:style-name="P7">Il indique que le pseudo-périphérique va utiliser 2 canaux de la TVD </text:p>
      <text:p text:style-name="P7">composante et 2 canaux de la 2e volet. </text:p>
      <text:p text:style-name="P7">Les lignes contenant contraignant. liste, dans l'ordre, quel canal d' </text:p>
      <text:p text:style-name="P7">lequel composant correspondra aux quatre canaux de la pseudo- </text:p>
      <text:p text:style-name="P7">appareil. Dans la correspondance ci-dessus, le canal RST vient </text:p>
      <text:p text:style-name="P7">à partir de la composante rst, puis la 2ème chaîne de la 2e </text:p>
      <text:p text:style-name="P7">composant, le 3e à partir de la composante RST et le 4e à partir de </text:p>
      <text:p text:style-name="P7">le second composant. </text:p>
      <text:p text:style-name="P7">Notez que la numérotation des dispositifs et canaux ALSA commence à zéro, </text:p>
      <text:p text:style-name="P7">pas un seul. </text:p>
      <text:p text:style-name="P7">La partie la plus importante et complexe de la de nition ci-dessus est l' </text:p>
      <text:p text:style-name="P7">canal mappages de ni par les lignes de fixations. Carte-A complète des chaînes </text:p>
      <text:p text:style-name="P7">ping de nition se compose d'une paire d'une des lignes de la générale suivante </text:p>
      <text:p text:style-name="P7">forme: </text:p>
      <text:p text:style-name="P7">SLAVE_DEVICE_THAT_WILL_PROVIDE_THIS_CHANNEL bindings.CHANNEL_OF_PSEUDO_DEVICE.slave </text:p>
      <text:p text:style-name="P7">bindings.CHANNEL_OF_PSEUDO_DEVICE.channel </text:p>
      <text:p text:style-name="P7">CHANNEL_OF_SLAVE_DEVICE_THAT_WILL_PROVIDE_THIS_CHANNEL </text:p>
      <text:p text:style-name="P7">Donc, la c paire de lignes spéci: </text:p>
      <text:p text:style-name="P7">bindings.0.slave un; </text:p>
      <text:p text:style-name="P7">bindings.0.channel 0; </text:p>
      <text:p text:style-name="P7">dire que `le canal 0 de la pseudo-appareil correspondra à canaliser </text:p>
      <text:p text:style-name="P7">0 de l'esclave rst ». Évidemment, en jouant avec cette de nition </text:p>
      <text:p text:style-name="P7">vous pouvez créer toutes sortes d'étrange et merveilleux des mappages de l' </text:p>
      <text:p text:style-name="P1"/>
      <table:table table:name="Table96" table:style-name="Table96">
        <table:table-column table:style-name="Table96.A"/>
        <table:table-row>
          <table:table-cell table:style-name="Table96.A1" office:value-type="string">
            <text:p text:style-name="P4"><text:bookmark text:name="96"/><text:span text:style-name="T1">Page 96</text:span> </text:p>
          </table:table-cell>
        </table:table-row>
      </table:table>
      <text:p text:style-name="P7">96 </text:p>
      <text:p text:style-name="P7">ANNEXE A. ADVANCED SETUP JACK </text:p>
      <text:p text:style-name="P7"><text:soft-page-break/>chaînes de périphériques physiques réels pour les canaux pseudo-périphérique. Vous </text:p>
      <text:p text:style-name="P7">n'avez probablement pas envie de le faire, cependant. L'exemple ci-dessus montre </text:p>
      <text:p text:style-name="P7">l'exemple le plus commun: prendre le n premiers canaux de la TVD </text:p>
      <text:p text:style-name="P7">dispositif, et les seconds canaux de M à partir du second dispositif. </text:p>
      <text:p text:style-name="P7">En théorie, ce qui précède est suffisante pour de nir une nouvelle pseudo-périphérique, mais </text:p>
      <text:p text:style-name="P7">de nombreuses applications, y compris ALSA backend de Jack, veulent aussi </text:p>
      <text:p text:style-name="P7">ouvrir un "dispositif de commande" associé à l'appareil de lecture audio. </text:p>
      <text:p text:style-name="P7">C'est là qu'ils peuvent e place (et éventuellement contrôle) divers dur </text:p>
      <text:p text:style-name="P7">paramètres d'entrepôts associés au dispositif. Malheureusement, il n'existe </text:p>
      <text:p text:style-name="P7">aucun moyen de fusionner ces ensemble de la même façon, nous devons donc fournir </text:p>
      <text:p text:style-name="P7">un "dummy" dispositif de contrôle de nition qui va garder ces applications </text:p>
      <text:p text:style-name="P7">heureux. Cette définition ressemble à ceci: </text:p>
      <text:p text:style-name="P7">ctl.merge { </text:p>
      <text:p text:style-name="P7">Type hw </text:p>
      <text:p text:style-name="P7">carte 0 </text:p>
      <text:p text:style-name="P7">} </text:p>
      <text:p text:style-name="P7">Notez que le nom suivant le CTL. texte doit être le même que l' </text:p>
      <text:p text:style-name="P7">nom suivant pcm. dans le dispositif de nition ci-dessus. Le contrôle </text:p>
      <text:p text:style-name="P7">dispositif de nition nous avons donné ici signifie e ectivement `si vous voulez </text:p>
      <text:p text:style-name="P7">ouvrir le dispositif de commande associé à la fusion, ouvrir le contrôle </text:p>
      <text:p text:style-name="P7">dispositif associé à la TVD installé appareil audio / MIDI. Cette </text:p>
      <text:p text:style-name="P7">n'est probablement pas le droit de cours MERGE comprend deux cartes, mais il </text:p>
      <text:p text:style-name="P7">travaillera généralement juste ne. </text:p>
      <text:p text:style-name="P7">Vous pouvez utiliser cette même approche pour fusionner plus de 2 appareils - l' </text:p>
      <text:p text:style-name="P7">résultant pcm.DEVICE-NAME spØci cation sera évidemment inclure plus </text:p>
      <text:p text:style-name="P7">lignes. Vous pouvez également utiliser des périphériques di érentes que nous avons fait ci-dessus, où nous </text:p>
      <text:p text:style-name="P7">juste utilisé la carte installée rst et deuxième. </text:p>
      <text:p text:style-name="P7">Notez que vous êtes susceptibles d'être mieux o en utilisant hw: noms de périphériques de carte, </text:p>
      <text:p text:style-name="P7">plutôt que de hw: N noms, lors de de nir un `'pseudo-périphérique multi, comme </text:p>
      <text:p text:style-name="P7">expliqué ici. Mais notez également que si vous utilisez plusieurs en- </text:p>
      <text:p text:style-name="P7">substances du même type de matériel audio (disons 4 RME Multiface </text:p>
      <text:p text:style-name="P7">périphériques), vous devrez utiliser hw: N parce que chaque carte aura le </text:p>
      <text:p text:style-name="P7">même nom de la carte. En effet, avec ce type de matériel, il peut être très di cile </text:p>
      <text:p text:style-name="P7">de veiller à ce que hw: 0 se réfère toujours à la même interface audio, parce que </text:p>
      <text:p text:style-name="P7">il n'y a pas de nom ALSA qui unique de nit un slot PCI particulier. </text:p>
      <text:p text:style-name="P7">C'est actuellement un problème non résolu lors de l'utilisation multiple identique </text:p>
      <text:p text:style-name="P7">dispositifs. Si vous utilisez PCI (ou PCIe ou PCIx ou d'autres dérivés de PCI) </text:p>
      <text:p text:style-name="P7">dispositifs, les chances sont que la carte RST sera toujours le même </text:p>
      <text:p text:style-name="P7">, et ainsi de suite, ce n'est donc pas susceptible d'être un problème. Si vous utilisez plusieurs </text:p>
      <text:p text:style-name="P7">périphériques USB identiques, il peut être un problème de dévers plus signi. </text:p>
      <text:p text:style-name="P7">• Utiliser les arguments-P-C et à un backend JACK </text:p>
      <text:p text:style-name="P7">Plusieurs backends Jack, y compris l'ALSA, ffado et Core- </text:p>
      <text:p text:style-name="P7">Versions audio, soutiennent la-P et C-arguments qui peuvent être utilisés </text:p>
      <text:p text:style-name="P7">à préciser deux dispositifs di érents, l'un pour la lecture et l'autre pour Cap- </text:p>
      <text:p text:style-name="P7">ture / enregistrement. Vous ne pouvez pas l'utiliser pour fusionner plusieurs dispositifs pour </text:p>
      <text:p text:style-name="P7">lecture ou capture. Cette approche ne fera pas de dérive d'horloge cor- </text:p>
      <text:p text:style-name="P7">rection, de sorte que les deux appareils dériver au fil du temps, vous pouvez obtenir pépins dans </text:p>
      <text:p text:style-name="P7">le flux audio. Néanmoins, il peut être facile si manière fiable pour </text:p>
      <text:p text:style-name="P1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97" table:style-name="Table97">
        <table:table-column table:style-name="Table97.A"/>
        <table:table-row>
          <table:table-cell table:style-name="Table97.A1" office:value-type="string">
            <text:p text:style-name="P4"><text:bookmark text:name="97"/><text:span text:style-name="T1">Page 97</text:span> </text:p>
          </table:table-cell>
        </table:table-row>
      </table:table>
      <text:p text:style-name="P7">A.1. UTILISATION DE JACK AVEC plusieurs cartes son </text:p>
      <text:p text:style-name="P7">97 </text:p>
      <text:p text:style-name="P7">mettre en place JACK sorte que, par exemple, il enregistre à partir d'un microphone USB </text:p>
      <text:p text:style-name="P7">et joue arrière via un périphérique audio intégré. </text:p>
      <text:p text:style-name="P7">Lorsque vous utilisez-P ou-C pour spécifier des périphériques di érents, ne pas utiliser l'option-d </text:p>
      <text:p text:style-name="P7">argument (qui spécifie es un seul appareil) et ne pas utiliser l'option-D </text:p>
      <text:p text:style-name="P7">argument (qui dit à Jack con gurer un dispositif de lecture et </text:p>
      <text:p text:style-name="P7">capture). </text:p>
      <text:p text:style-name="P1"/>
      <text:p text:style-name="P6"/>
      <text:p text:style-name="P6"/>
      <text:p text:style-name="P6"/>
      <text:p text:style-name="P6"/>
      <text:p text:style-name="P6"/>
      <text:p text:style-name="P6"/>
      <table:table table:name="Table98" table:style-name="Table98">
        <table:table-column table:style-name="Table98.A"/>
        <table:table-row>
          <table:table-cell table:style-name="Table98.A1" office:value-type="string">
            <text:p text:style-name="P4"><text:bookmark text:name="98"/><text:span text:style-name="T1">Page 98</text:span> </text:p>
          </table:table-cell>
        </table:table-row>
      </table:table>
      <text:p text:style-name="P7">Index </text:p>
      <text:p text:style-name="P7">UA, 11 </text:p>
      <text:p text:style-name="P7">automatisation, 67 </text:p>
      <text:p text:style-name="P7">autobus, 10 </text:p>
      <text:p text:style-name="P7">fondu enchaîné, 58 </text:p>
      <text:p text:style-name="P7">DSP, 36 </text:p>
      <text:p text:style-name="P7">point de montage, 31 </text:p>
      <text:p text:style-name="P7">éditeur, 11, 27 </text:p>
      <text:p text:style-name="P7">s'estomper, 57 </text:p>
      <text:p text:style-name="P7">rétroaction, 34 </text:p>
      <text:p text:style-name="P7">fourchette, 64 </text:p>
      <text:p text:style-name="P7">gagner </text:p>
      <text:p text:style-name="P7">région, 59 </text:p>
      <text:p text:style-name="P7">grille, 32 </text:p>
      <text:p text:style-name="P7">groupe, 40 </text:p>
      <text:p text:style-name="P7">IRC, 6 </text:p>
      <text:p text:style-name="P7"><text:soft-page-break/>JACK, 9, 13 </text:p>
      <text:p text:style-name="P7">suivi, 50 </text:p>
      <text:p text:style-name="P7">LADSPA, 11 </text:p>
      <text:p text:style-name="P7">éditeur de liste, 65 </text:p>
      <text:p text:style-name="P7">LV2, 11 </text:p>
      <text:p text:style-name="P7">mélangeur, 11 </text:p>
      <text:p text:style-name="P7">suivi, 50 </text:p>
      <text:p text:style-name="P7">nudge, 32 </text:p>
      <text:p text:style-name="P7">chevauchement, 56 </text:p>
      <text:p text:style-name="P7">tête de lecture, 28 </text:p>
      <text:p text:style-name="P7">playlist, 10 </text:p>
      <text:p text:style-name="P7">plugin, 11 </text:p>
      <text:p text:style-name="P7">quantification, 63 </text:p>
      <text:p text:style-name="P7">région, 10 </text:p>
      <text:p text:style-name="P7">liste des régions, 32 </text:p>
      <text:p text:style-name="P7">envoyer, 49 </text:p>
      <text:p text:style-name="P7">session 9, </text:p>
      <text:p text:style-name="P7">instantané, 33 </text:p>
      <text:p text:style-name="P7">spectre, 61 </text:p>
      <text:p text:style-name="P7">résumé, 35 </text:p>
      <text:p text:style-name="P7">swing, 64 </text:p>
      <text:p text:style-name="P7">barre d'outils, 28 </text:p>
      <text:p text:style-name="P7">piste, 10 </text:p>
      <text:p text:style-name="P7">transposer, 63 </text:p>
      <text:p text:style-name="P7">VST, 11 </text:p>
      <text:p text:style-name="P7">xrun, 15 </text:p>
      <text:p text:style-name="P7">Zoom 31 </text:p>
      <text:p text:style-name="P7">98 </text:p>
      <text:section text:style-name="Sect1" text:name="google-infowindow">
        <text:p text:style-name="P7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Free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4:28:22</meta:creation-date>
    <dc:date>2013-09-23T16:55:39</dc:date>
    <meta:editing-duration>PT2H15M47S</meta:editing-duration>
    <meta:editing-cycles>3</meta:editing-cycles>
    <meta:generator>LibreOffice/4.0.3.3$Linux_x86 LibreOffice_project/0eaa50a932c8f2199a615e1eb30f7ac74279539</meta:generator>
    <meta:document-statistic meta:table-count="98" meta:image-count="0" meta:object-count="0" meta:page-count="67" meta:paragraph-count="3076" meta:word-count="31731" meta:character-count="176255" meta:non-whitespace-character-count="143749"/>
  </office:meta>
</office:document-meta>
</file>