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color="#ff0000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.5pt" style:font-size-asian="10.5pt" style:font-size-complex="10.5pt"/>
    </style:style>
    <style:style style:name="P4" style:family="paragraph">
      <style:paragraph-properties fo:text-align="center"/>
      <style:text-properties fo:font-size="7pt" style:font-size-asian="7pt" style:font-size-complex="7pt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cm" svg:height="0.8cm" svg:x="1.2cm" svg:y="6.1cm">
          <text:p text:style-name="P1">Clavier maitre 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1.7cm" svg:x="2.2cm" svg:y="3.5cm">
          <text:p text:style-name="P1"><text:span text:style-name="T1">Carte son</text:span></text:p>
          <text:p text:style-name="P1"><text:span text:style-name="T1">Fast track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2.2cm" svg:height="1.4cm" svg:x="2.2cm" svg:y="1.5cm">
          <text:p text:style-name="P1"><text:span text:style-name="T2">Ordi </text:span></text:p>
          <text:p text:style-name="P1"><text:span text:style-name="T2">Mainstage</text:span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2.2cm" svg:y1="6.1cm" svg:x2="2.2cm" svg:y2="5.2cm">
          <text:p/>
        </draw:line>
        <draw:line draw:style-name="gr3" draw:text-style-name="P5" draw:layer="layout" svg:x1="2.3cm" svg:y1="3.5cm" svg:x2="2.3cm" svg:y2="2.9cm">
          <text:p text:style-name="P1"><text:span text:style-name="T3">usb</text:span></text:p>
        </draw:line>
        <draw:custom-shape draw:style-name="gr1" draw:text-style-name="P5" draw:layer="layout" svg:width="0.8cm" svg:height="0.3cm" svg:x="1.4cm" svg:y="6.1cm">
          <text:p text:style-name="P1"><text:span text:style-name="T3">Midi out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9cm" svg:height="0.3cm" svg:x="2.2cm" svg:y="4.9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9cm" svg:height="0.5cm" svg:x="3.8cm" svg:y="3.5cm">
          <text:p text:style-name="P1"><text:span text:style-name="T3">Audio out </text:span></text:p>
          <text:p text:style-name="P1"><text:span text:style-name="T3">L/R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cm" svg:height="0.3cm" svg:x="6.5cm" svg:y="6.1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3.4cm" svg:height="1.9cm" svg:x="23.6cm" svg:y="17.8cm">
          <text:p text:style-name="P1"><text:span text:style-name="T4">Ordi </text:span></text:p>
          <text:p text:style-name="P1"><text:span text:style-name="T4">Ableton Liv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cm" svg:height="1.6cm" svg:x="25.1cm" svg:y="15.6cm">
          <text:p text:style-name="P1"><text:span text:style-name="T3"/></text:p>
          <text:p text:style-name="P1"><text:span text:style-name="T3"/></text:p>
          <text:p text:style-name="P1"><text:span text:style-name="T5">Carte son Quad Captu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1.6cm" svg:x="20.3cm" svg:y="18.1cm">
          <text:p text:style-name="P1">Push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22.7cm" svg:y1="19cm" svg:x2="23.6cm" svg:y2="19cm">
          <text:p text:style-name="P1"><text:span text:style-name="T3">usb</text:span></text:p>
        </draw:line>
        <draw:frame draw:style-name="gr4" draw:layer="layout" svg:width="0.502cm" svg:height="1.187cm" svg:x="27cm" svg:y="17.5cm">
          <draw:text-box>
            <text:p/>
          </draw:text-box>
        </draw:frame>
        <draw:line draw:style-name="gr3" draw:text-style-name="P5" draw:layer="layout" svg:x1="27cm" svg:y1="17.8cm" svg:x2="27cm" svg:y2="17.2cm">
          <text:p text:style-name="P1"><text:span text:style-name="T3">usb</text:span></text:p>
        </draw:line>
        <draw:custom-shape draw:style-name="gr1" draw:text-style-name="P5" draw:layer="layout" svg:width="1.2cm" svg:height="0.6cm" svg:x="27.5cm" svg:y="15.6cm">
          <text:p text:style-name="P1"><text:span text:style-name="T3">Audio 3/4</text:span></text:p>
          <text:p text:style-name="P1"><text:span text:style-name="T3">Click batt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7.8cm" svg:y1="15.6cm" svg:x2="27.8cm" svg:y2="15.2cm">
          <text:p/>
        </draw:line>
        <draw:line draw:style-name="gr2" draw:text-style-name="P1" draw:layer="layout" svg:x1="28.3cm" svg:y1="15.6cm" svg:x2="28.3cm" svg:y2="15.2cm">
          <text:p/>
        </draw:line>
        <draw:line draw:style-name="gr2" draw:text-style-name="P1" draw:layer="layout" svg:x1="4cm" svg:y1="3.5cm" svg:x2="4cm" svg:y2="3.3cm">
          <text:p/>
        </draw:line>
        <draw:line draw:style-name="gr2" draw:text-style-name="P1" draw:layer="layout" svg:x1="4.3cm" svg:y1="3.5cm" svg:x2="4.3cm" svg:y2="3.3cm">
          <text:p/>
        </draw:line>
        <draw:custom-shape draw:style-name="gr1" draw:text-style-name="P5" draw:layer="layout" svg:width="0.8cm" svg:height="0.5cm" svg:x="25.1cm" svg:y="15.6cm">
          <text:p text:style-name="P1"><text:span text:style-name="T3">Midi out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5.5cm" svg:y1="15.6cm" svg:x2="25.5cm" svg:y2="14.4cm">
          <text:p/>
        </draw:line>
        <draw:custom-shape draw:style-name="gr1" draw:text-style-name="P7" draw:layer="layout" svg:width="1.5cm" svg:height="1.4cm" svg:x="24.7cm" svg:y="13.3cm">
          <text:p text:style-name="P1"><text:span text:style-name="T5">Roland </text:span></text:p>
          <text:p text:style-name="P1"><text:span text:style-name="T5">SPD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5.4cm" svg:y1="12.1cm" svg:x2="25.4cm" svg:y2="11.6cm">
          <text:p/>
        </draw:line>
        <draw:custom-shape draw:style-name="gr1" draw:text-style-name="P7" draw:layer="layout" svg:width="2.5cm" svg:height="1.7cm" svg:x="24.2cm" svg:y="9.9cm">
          <text:p text:style-name="P1"><text:span text:style-name="T5">Clavier </text:span></text:p>
          <text:p text:style-name="P1"><text:span text:style-name="T5">Ketron SD5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5.3cm" svg:y1="9.9cm" svg:x2="25.3cm" svg:y2="9.3cm">
          <text:p/>
        </draw:line>
        <draw:custom-shape draw:style-name="gr1" draw:text-style-name="P7" draw:layer="layout" svg:width="2.6cm" svg:height="1.5cm" svg:x="24.3cm" svg:y="8cm">
          <text:p text:style-name="P1"><text:span text:style-name="T5">Clavier Yamaha </text:span></text:p>
          <text:p text:style-name="P1"><text:span text:style-name="T5">Motif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5.6cm" svg:y1="8cm" svg:x2="25.6cm" svg:y2="6.5cm">
          <text:p/>
        </draw:line>
        <draw:custom-shape draw:style-name="gr1" draw:text-style-name="P7" draw:layer="layout" svg:width="2.6cm" svg:height="1.3cm" svg:x="24.4cm" svg:y="5.2cm">
          <text:p text:style-name="P1"><text:span text:style-name="T5">Pédalier </text:span></text:p>
          <text:p text:style-name="P1"><text:span text:style-name="T5">Guitare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5.7cm" svg:y1="5.2cm" svg:x2="25.7cm" svg:y2="3.4cm">
          <text:p/>
        </draw:line>
        <draw:custom-shape draw:style-name="gr1" draw:text-style-name="P7" draw:layer="layout" svg:width="1.5cm" svg:height="1.5cm" svg:x="25cm" svg:y="2.5cm">
          <text:p text:style-name="P1"><text:span text:style-name="T5">Clavier</text:span></text:p>
          <text:p text:style-name="P1"><text:span text:style-name="T5">Microkor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5.7cm" svg:y1="2.5cm" svg:x2="25.7cm" svg:y2="2.1cm">
          <text:p/>
        </draw:line>
        <draw:custom-shape draw:style-name="gr1" draw:text-style-name="P7" draw:layer="layout" svg:width="2cm" svg:height="0.7cm" svg:x="24.7cm" svg:y="1.5cm">
          <text:p text:style-name="P1"><text:span text:style-name="T5">Clavier NE4D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6cm" svg:height="0.2cm" svg:x="25.1cm" svg:y="14.5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8cm" svg:height="0.2cm" svg:x="25cm" svg:y="13.3cm">
          <text:p text:style-name="P1"><text:span text:style-name="T3">Midi thru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2cm" svg:height="0.2cm" svg:x="25cm" svg:y="11.4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3cm" svg:height="0.3cm" svg:x="25cm" svg:y="9.9cm">
          <text:p text:style-name="P1"><text:span text:style-name="T3">Midi thru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2cm" svg:height="0.3cm" svg:x="24.8cm" svg:y="9.2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1cm" svg:height="0.3cm" svg:x="25.3cm" svg:y="8cm">
          <text:p text:style-name="P1"><text:span text:style-name="T3">Midi thru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4cm" svg:height="0.3cm" svg:x="25.1cm" svg:y="6.2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3cm" svg:height="0.3cm" svg:x="25.2cm" svg:y="5.2cm">
          <text:p text:style-name="P1"><text:span text:style-name="T3">Midi thru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7cm" svg:height="0.3cm" svg:x="25.4cm" svg:y="3.7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9cm" svg:height="0.3cm" svg:x="25.4cm" svg:y="2.5cm">
          <text:p text:style-name="P1"><text:span text:style-name="T3">Midi thru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2cm" svg:height="0.2cm" svg:x="25.3cm" svg:y="2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23.9cm" svg:y1="17.8cm" svg:x2="23.9cm" svg:y2="17.3cm">
          <text:p text:style-name="P1"><text:span text:style-name="T3">usb</text:span></text:p>
        </draw:line>
        <draw:custom-shape draw:style-name="gr1" draw:text-style-name="P2" draw:layer="layout" svg:width="6cm" svg:height="2.5cm" svg:x="18.8cm" svg:y="14.8cm">
          <text:p text:style-name="P1"><text:span text:style-name="T1">Interface midi</text:span></text:p>
          <text:p text:style-name="P1"><text:span text:style-name="T1">UM-2G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3cm" svg:height="0.5cm" svg:x="23.5cm" svg:y="14.8cm">
          <text:p text:style-name="P1"><text:span text:style-name="T3">Midi out 1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2cm" svg:height="0.5cm" svg:x="18.8cm" svg:y="14.8cm">
          <text:p text:style-name="P1"><text:span text:style-name="T3">Midi out 2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3.9cm" svg:y1="14.8cm" svg:x2="23.9cm" svg:y2="1.8cm">
          <text:p/>
        </draw:line>
        <draw:line draw:style-name="gr2" draw:text-style-name="P1" draw:layer="layout" svg:x1="7cm" svg:y1="1.9cm" svg:x2="23.9cm" svg:y2="1.8cm">
          <text:p/>
        </draw:line>
        <draw:line draw:style-name="gr2" draw:text-style-name="P1" draw:layer="layout" svg:x1="7cm" svg:y1="1.9cm" svg:x2="7cm" svg:y2="6.1cm">
          <text:p/>
        </draw:line>
        <draw:frame draw:style-name="gr5" draw:layer="layout" svg:width="8.842cm" svg:height="3.095cm" svg:x="1cm" svg:y="17cm">
          <draw:text-box>
            <text:p>Câblage noir : </text:p>
            <text:p>-Audio <text:s/>ou</text:p>
            <text:p>-Midi : Programme change ou</text:p>
            <text:p>-Usb</text:p>
          </draw:text-box>
        </draw:frame>
        <draw:frame draw:style-name="gr5" draw:layer="layout" svg:width="5.108cm" svg:height="1.673cm" svg:x="1cm" svg:y="15.1cm">
          <draw:text-box>
            <text:p>Câblage rouge :</text:p>
            <text:p>-Midi (Partitions)</text:p>
          </draw:text-box>
        </draw:frame>
        <draw:line draw:style-name="gr6" draw:text-style-name="P1" draw:layer="layout" svg:x1="19.2cm" svg:y1="14.8cm" svg:x2="19.2cm" svg:y2="13.1cm">
          <text:p/>
        </draw:line>
        <draw:custom-shape draw:style-name="gr1" draw:text-style-name="P1" draw:layer="layout" svg:width="12.2cm" svg:height="2.2cm" svg:x="9.8cm" svg:y="10.9cm">
          <text:p text:style-name="P1">Merger midi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1.5cm" svg:y1="10.8cm" svg:x2="11.5cm" svg:y2="8.9cm">
          <text:p/>
        </draw:line>
        <draw:line draw:style-name="gr6" draw:text-style-name="P1" draw:layer="layout" svg:x1="14cm" svg:y1="10.9cm" svg:x2="14cm" svg:y2="9.1cm">
          <text:p/>
        </draw:line>
        <draw:line draw:style-name="gr6" draw:text-style-name="P1" draw:layer="layout" svg:x1="16.3cm" svg:y1="10.9cm" svg:x2="16.3cm" svg:y2="9.2cm">
          <text:p/>
        </draw:line>
        <draw:line draw:style-name="gr6" draw:text-style-name="P1" draw:layer="layout" svg:x1="18.9cm" svg:y1="10.9cm" svg:x2="18.9cm" svg:y2="9.3cm">
          <text:p/>
        </draw:line>
        <draw:custom-shape draw:style-name="gr1" draw:text-style-name="P1" draw:layer="layout" svg:width="2.7cm" svg:height="1.6cm" svg:x="10cm" svg:y="7.4cm">
          <text:p text:style-name="P1">Interface </text:p>
          <text:p text:style-name="P1">Midi-us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cm" svg:height="1.6cm" svg:x="10cm" svg:y="7.4cm">
          <text:p text:style-name="P1">Interface </text:p>
          <text:p text:style-name="P1">Midi-us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7cm" svg:x="12.9cm" svg:y="7.4cm">
          <text:p text:style-name="P1">Interface</text:p>
          <text:p text:style-name="P1">Midi-us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cm" svg:height="1.9cm" svg:x="15.6cm" svg:y="7.4cm">
          <text:p text:style-name="P1">Interface </text:p>
          <text:p text:style-name="P1">Midi-us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.9cm" svg:x="18.5cm" svg:y="7.4cm">
          <text:p text:style-name="P1">Interface</text:p>
          <text:p text:style-name="P1">Midi-usb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cm" svg:y1="7.4cm" svg:x2="10cm" svg:y2="4.5cm">
          <text:p text:style-name="P1">usb</text:p>
        </draw:line>
        <draw:line draw:style-name="gr3" draw:text-style-name="P1" draw:layer="layout" svg:x1="13.9cm" svg:y1="7.4cm" svg:x2="13.9cm" svg:y2="4.5cm">
          <text:p text:style-name="P1">usb</text:p>
        </draw:line>
        <draw:line draw:style-name="gr3" draw:text-style-name="P1" draw:layer="layout" svg:x1="17cm" svg:y1="7.3cm" svg:x2="17cm" svg:y2="5.4cm">
          <text:p text:style-name="P1">usb</text:p>
        </draw:line>
        <draw:line draw:style-name="gr3" draw:text-style-name="P1" draw:layer="layout" svg:x1="20.4cm" svg:y1="7.5cm" svg:x2="20.4cm" svg:y2="5.3cm">
          <text:p text:style-name="P1">usb</text:p>
        </draw:line>
        <draw:custom-shape draw:style-name="gr1" draw:text-style-name="P1" draw:layer="layout" svg:width="4.3cm" svg:height="2.2cm" svg:x="7.4cm" svg:y="2.3cm">
          <text:p text:style-name="P1">Ordi ou </text:p>
          <text:p text:style-name="P1">Tablette </text:p>
          <text:p text:style-name="P1">Partoche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2.3cm" svg:x="12cm" svg:y="2.1cm">
          <text:p text:style-name="P1">Ordi ou </text:p>
          <text:p text:style-name="P1">Tablette</text:p>
          <text:p text:style-name="P1">Partoche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cm" svg:height="3.1cm" svg:x="15.6cm" svg:y="2.4cm">
          <text:p text:style-name="P1">Ordi ou </text:p>
          <text:p text:style-name="P1">Tablette </text:p>
          <text:p text:style-name="P1">Partoche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3.238cm" svg:x="19.75cm" svg:y="2.2cm">
          <text:p text:style-name="P1">Ordi ou </text:p>
          <text:p text:style-name="P1">Tablette</text:p>
          <text:p text:style-name="P1">Partoche4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9cm" svg:height="0.7cm" svg:x="18.4cm" svg:y="12.4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5cm" svg:height="0.6cm" svg:x="18cm" svg:y="10.9cm">
          <text:p text:style-name="P1"><text:span text:style-name="T3">Midi out 4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5cm" svg:height="0.6cm" svg:x="10.8cm" svg:y="10.9cm">
          <text:p text:style-name="P1"><text:span text:style-name="T3">Midi out 1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8cm" svg:height="0.7cm" svg:x="13.1cm" svg:y="10.9cm">
          <text:p text:style-name="P1"><text:span text:style-name="T3">Midi out 2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6cm" svg:height="0.7cm" svg:x="15.6cm" svg:y="10.9cm">
          <text:p text:style-name="P1"><text:span text:style-name="T3">Midi out 3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9cm" svg:height="1.4cm" svg:x="26.6cm" svg:y="11.9cm">
          <text:p text:style-name="P1"><text:span text:style-name="T2">Ipad</text:span></text:p>
          <text:p text:style-name="P1"><text:span text:style-name="T3">(partitions batteur</text:span></text:p>
          <text:p text:style-name="P1"><text:span text:style-name="T3">Via</text:span></text:p>
          <text:p text:style-name="P1"><text:span text:style-name="T3"><text:s/></text:span><text:span text:style-name="T3">programe change)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8cm" svg:height="1.1cm" svg:x="24.4cm" svg:y="12cm">
          <text:p text:style-name="P1"><text:span text:style-name="T3">Irig2</text:span></text:p>
          <text:p text:style-name="P1"><text:span text:style-name="T3">Midi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5.2cm" svg:y1="13.3cm" svg:x2="25.2cm" svg:y2="13.1cm">
          <text:p/>
        </draw:line>
        <draw:custom-shape draw:style-name="gr1" draw:text-style-name="P5" draw:layer="layout" svg:width="0.9cm" svg:height="0.2cm" svg:x="24.5cm" svg:y="12.9cm">
          <text:p text:style-name="P1"><text:span text:style-name="T3">Midi in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8cm" svg:height="0.3cm" svg:x="25.4cm" svg:y="12cm">
          <text:p text:style-name="P1"><text:span text:style-name="T3">Midi thru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6.2cm" svg:y1="12.6cm" svg:x2="26.6cm" svg:y2="12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18T14:07:35.726918000</meta:creation-date>
    <dc:date>2016-01-22T13:18:09</dc:date>
    <meta:editing-duration>PT35M35S</meta:editing-duration>
    <meta:editing-cycles>4</meta:editing-cycles>
    <meta:generator>LibreOffice/3.5$Linux_X86_64 LibreOffice_project/350m1$Build-2</meta:generator>
    <dc:creator>Eliane CHANAUD</dc:creator>
    <meta:document-statistic meta:object-count="83"/>
  </office:meta>
</office:document-meta>
</file>