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20000002066D973E1E69F8431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language="en" fo:country="US"/>
    </style:style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1.007cm" draw:z-index="0"><draw:image xlink:href="Pictures/1000020100000320000002066D973E1E69F8431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8T17:39:34.159586526</meta:creation-date>
    <dc:date>2020-08-18T17:43:52.778203824</dc:date>
    <meta:editing-duration>PT4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Linux_X86_64 LibreOffice_project/40$Build-2</meta:generator>
  </office:meta>
</office:document-meta>
</file>