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didier@did-optiplex-760:~$ uname -a</text:p>
      <text:p text:style-name="Standard">Linux did-optiplex-760 4.19.0-12-lzk-bl-amd64 #1 SMP PREEMPT Debian 4.19.152-1 (2020-10-18) x86_64 GNU/Linux</text:p>
      <text:p text:style-name="Standard">didier@did-optiplex-760:~$ dpkg -l | grep -e jack</text:p>
      <text:p text:style-name="Standard">ii <text:s/>adljack <text:s text:c="36"/>1.2.0+20200513-0librazik1 <text:s text:c="17"/>amd64 <text:s text:c="7"/>OPL3/OPN2 synthesizer using ADLMIDI</text:p>
      <text:p text:style-name="Standard">ii <text:s/>azr3-jack <text:s text:c="34"/>1.2.3+20191020-0librazik1 <text:s text:c="17"/>amd64 <text:s text:c="7"/>drawbar organ simulator</text:p>
      <text:p text:style-name="Standard">ii <text:s/>dssi-host-jack <text:s text:c="29"/>1.1.1~dfsg0-1+b2 <text:s text:c="26"/>amd64 <text:s text:c="7"/>Example of DSSI host</text:p>
      <text:p text:style-name="Standard">ii <text:s/>gjacktransport <text:s text:c="29"/>0.6.4-1librazik1 <text:s text:c="26"/>amd64 <text:s text:c="7"/>access to the JACK's transport mechanism as touchable slider</text:p>
      <text:p text:style-name="Standard">ii <text:s/>jack-capture <text:s text:c="31"/>0.9.73+20190930+fr-0librazik1 <text:s text:c="13"/>amd64 <text:s text:c="7"/>program for recording soundfiles with jack</text:p>
      <text:p text:style-name="Standard">ii <text:s/>jack-keyboard <text:s text:c="30"/>2.7.2-0librazik2 <text:s text:c="26"/>amd64 <text:s text:c="7"/>Virtual MIDI keyboard for JACK MIDI</text:p>
      <text:p text:style-name="Standard">ii <text:s/>jack-midi-clock <text:s text:c="28"/>0.4.3-1 <text:s text:c="35"/>amd64 <text:s text:c="7"/>JACK client that sends MIDI beat clock pulses</text:p>
      <text:p text:style-name="Standard">ii <text:s/>jack-mixer <text:s text:c="33"/>13+20200826-0librazik2 <text:s text:c="20"/>amd64 <text:s text:c="7"/>JACK Audio Mixer</text:p>
      <text:p text:style-name="Standard">ii <text:s/>jack-rack <text:s text:c="34"/>1.4.8~rc1-2librazik3 <text:s text:c="22"/>amd64 <text:s text:c="7"/>LADSPA effects "rack" for JACK</text:p>
      <text:p text:style-name="Standard">ii <text:s/>jackd <text:s text:c="38"/>5+nmu1 <text:s text:c="36"/>all <text:s text:c="9"/>JACK Audio Connection Kit (default server package)</text:p>
      <text:p text:style-name="Standard">ii <text:s/>jackd2 <text:s text:c="37"/>1.9.14~dfsg-0librazik1 <text:s text:c="20"/>amd64 <text:s text:c="7"/>JACK Audio Connection Kit (server and example clients)</text:p>
      <text:p text:style-name="Standard">ii <text:s/>jackd2-firewire <text:s text:c="28"/>1.9.14~dfsg-0librazik1 <text:s text:c="20"/>amd64 <text:s text:c="7"/>JACK Audio Connection Kit (FFADO and FreeBoB backends)</text:p>
      <text:p text:style-name="Standard">ii <text:s/>jackeq <text:s text:c="37"/>0.5.9-3librazik1 <text:s text:c="26"/>amd64 <text:s text:c="7"/>routes and manipulates audio from/to multiple sources</text:p>
      <text:p text:style-name="Standard">ii <text:s/>jackmaster <text:s text:c="33"/>0.0.2+20190905-0librazik2 <text:s text:c="17"/>amd64 <text:s text:c="7"/>a "Master Console" for the jack-audio-connection-kit</text:p>
      <text:p text:style-name="Standard">ii <text:s/>jackmidilogger <text:s text:c="29"/>1.1.2-0librazik2 <text:s text:c="26"/>amd64 <text:s text:c="7"/>A JACK MIDI event reader.</text:p>
      <text:p text:style-name="Standard">ii <text:s/>jackminimix <text:s text:c="32"/>0.2.1-0librazik2 <text:s text:c="26"/>amd64 <text:s text:c="7"/>Mixer for Jack with OSC based interface</text:p>
      <text:p text:style-name="Standard">ii <text:s/>jackmix <text:s text:c="36"/>0.6.0-0librazik1 <text:s text:c="26"/>amd64 <text:s text:c="7"/>mixer for JACK</text:p>
      <text:p text:style-name="Standard">ii <text:s/>libjack-jackd2-0:amd64 <text:s text:c="21"/>1.9.14~dfsg-0librazik1 <text:s text:c="20"/>amd64 <text:s text:c="7"/>JACK Audio Connection Kit (libraries)</text:p>
      <text:p text:style-name="Standard">ii <text:s/>libjack-jackd2-0:i386 <text:s text:c="22"/>1.9.14~dfsg-0librazik1 <text:s text:c="20"/>i386 <text:s text:c="8"/>JACK Audio Connection Kit (libraries)</text:p>
      <text:p text:style-name="Standard">ii <text:s/>pulseaudio-module-jack <text:s text:c="21"/>13.0-3~bpo10+1 <text:s text:c="28"/>amd64 <text:s text:c="7"/>jackd modules for PulseAudio sound server</text:p>
      <text:p text:style-name="Standard">ii <text:s/>python3-jack-client <text:s text:c="24"/>0.4.5-1 <text:s text:c="35"/>all <text:s text:c="9"/>JACK Audio Connection Kit (JACK) Client for Python 3</text:p>
      <text:p text:style-name="Standard">ii <text:s/>qjackctl <text:s text:c="35"/>0.6.3-1librazik1 <text:s text:c="26"/>amd64 <text:s text:c="7"/>User interface for controlling the JACK sound server</text:p>
      <text:p text:style-name="Standard">ii <text:s/>qjackrcd <text:s text:c="35"/>1.2.3-0librazik2 <text:s text:c="26"/>amd64 <text:s text:c="7"/>Qt5 application to record JACK server outputs</text:p>
      <text:p text:style-name="Standard">ii <text:s/>recjack <text:s text:c="36"/>0.2.3+fr-0librazik3 <text:s text:c="23"/>all <text:s text:c="9"/>graphical user interface (GUI) for jack_capture</text:p>
      <text:p text:style-name="Standard"><text:soft-page-break/>ii <text:s/>tuxguitar-jack <text:s text:c="29"/>1.2-23 <text:s text:c="36"/>amd64 <text:s text:c="7"/>tuxguitar plugin for sound playback using JACKD</text:p>
      <text:p text:style-name="Standard">ii <text:s/>vlc-plugin-jack:amd64 <text:s text:c="22"/>3.0.11-0+deb10u1 <text:s text:c="26"/>amd64 <text:s text:c="7"/>JACK audio plugins for VLC</text:p>
      <text:p text:style-name="Standard">ii <text:s/>zita-ajbridge <text:s text:c="30"/>0.7.0-1 <text:s text:c="35"/>amd64 <text:s text:c="7"/>alsa to jack bridge</text:p>
      <text:p text:style-name="Standard">ii <text:s/>zita-lrx <text:s text:c="35"/>0.1.0-3 <text:s text:c="35"/>amd64 <text:s text:c="7"/>Command line jack application providing crossover filters</text:p>
      <text:p text:style-name="Standard">didier@did-optiplex-760:~$ dpkg -l | grep -e guitarix</text:p>
      <text:p text:style-name="Standard">ii <text:s/>guitarix <text:s text:c="35"/>0.41.0+dfsg1-2librazik5 <text:s text:c="19"/>amd64 <text:s text:c="7"/>Rock guitar amplifier for JACK</text:p>
      <text:p text:style-name="Standard">ii <text:s/>guitarix-common <text:s text:c="28"/>0.41.0+dfsg1-2librazik5 <text:s text:c="19"/>all <text:s text:c="9"/>Guitarix - Common files</text:p>
      <text:p text:style-name="Standard">ii <text:s/>guitarix-ladspa <text:s text:c="28"/>0.41.0+dfsg1-2librazik5 <text:s text:c="19"/>amd64 <text:s text:c="7"/>Guitarix - ladspa plugins</text:p>
      <text:p text:style-name="Standard">ii <text:s/>guitarix-lv2 <text:s text:c="31"/>0.41.0+dfsg1-2librazik5 <text:s text:c="19"/>amd64 <text:s text:c="7"/>Guitarix - LV2 plugins</text:p>
      <text:p text:style-name="Standard">ii <text:s/>gxplugins-lv2 <text:s text:c="30"/>0.7-0librazik3 <text:s text:c="28"/>amd64 <text:s text:c="7"/>set of extra lv2 plugins from the guitarix project</text:p>
      <text:p text:style-name="Standard">didier@did-optiplex-760:~$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3-03T18:59:52.701456964</meta:creation-date>
    <dc:date>2021-03-03T19:01:04.969127293</dc:date>
    <meta:editing-duration>PT1M18S</meta:editing-duration>
    <meta:editing-cycles>1</meta:editing-cycles>
    <meta:document-statistic meta:table-count="0" meta:image-count="0" meta:object-count="0" meta:page-count="2" meta:paragraph-count="38" meta:word-count="355" meta:character-count="4961" meta:non-whitespace-character-count="2541"/>
    <meta:generator>LibreOffice/7.0.2.2$Linux_X86_64 LibreOffice_project/00$Build-2</meta:generator>
  </office:meta>
</office:document-meta>
</file>